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0480 Van Balenstraat 10 te Tilburg, herstellen van de spantconstructie en wijzigen van de  trapopgang, verzonden 6 maart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3-00480 - B - Van Balenstraat 1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1004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1004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1004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3-00480 Van Balenstraat 10 te Tilburg, herstellen van de spantconstructie en wijzigen van de  trapopgang, verzonden 6 maart 2023.</meta:user-defined>
    <meta:user-defined meta:name="DCTERMS.W3CDTF/DCTERMS.available">2023-03-08</meta:user-defined>
    <meta:user-defined meta:name="DCTERMS.W3CDTF/OVERHEIDop.jaargang">2023</meta:user-defined>
    <meta:user-defined meta:name="OVERHEIDop.publicationIssue">101004</meta:user-defined>
    <meta:user-defined meta:name="OVERHEIDop.GmbID/DC.identifier">gmb-2023-101004</meta:user-defined>
    <meta:user-defined meta:name="OVERHEIDop.versieInformatie"/>
  </office:meta>
</office:document-meta>
</file>