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erd 24 6027N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3-2023 een aanvraag omgevingsvergunning ontvangen.</text:p>
            <text:p text:style-name="common-al">Het betreft een aanvraag op locatie Zitterd 24 6027NP Soerendonk met omschrijving toets aanbouw OLO 7631607 en zaaknummer <text:span text:style-name="nadrukvet">2023-349551.</text:span></text:p>
            <text:p text:style-name="common-al">De zaak is geregistreerd onder nummer 2023-3495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10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551</meta:user-defined>
    <meta:user-defined meta:name="DCTERMS.abstract">toets vergunningsvrije aanbouw Zitterd 24 Soerendonk OLO 7631607</meta:user-defined>
    <dc:language>nl</dc:language>
    <meta:user-defined meta:name="OVERHEIDop.locatietype/OVERHEIDop.gebiedsmarkering">Punt</meta:user-defined>
    <meta:user-defined meta:name="DC.title">Ingediende aanvraag omgevingsvergunning Zitterd 24 6027NP Soerendon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03</meta:user-defined>
    <meta:user-defined meta:name="OVERHEIDop.GmbID/DC.identifier">gmb-2023-101003</meta:user-defined>
    <meta:user-defined meta:name="OVERHEIDop.versieInformatie"/>
  </office:meta>
</office:document-meta>
</file>