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ollandseweg 21-21a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5 december 2022 het bestemmingsplan “Hollandseweg 21-21a” ongewijzigd (identificatienummer NL.IMRO.0847.BP02022007-VS01) heeft vastgesteld.</text:p>
            <text:p text:style-name="common-al"/>
            <text:p text:style-name="tussenkopcur">Inhoud bestemmingsplan </text:p>
            <text:p text:style-name="common-al">Bestemmingsplan Hollandseweg 21-21a te Someren voorziet in het legaliseren van het gebruik en de bebouwing ter plaatse. Om dit te bewerkstelligen wordt aan de gehele locatie een bedrijfsbestemming toegekend. Hierbinnen is een installatiebedrijf toegestaan met daarbij 2.000m² bedrijfsgebouwen, waarvan 484m² gebruikt mag worden ten behoeve van detailhandel gerelateerd aan het installatiebedrijf. Ook is een bedrijfswoning toegestaan met 188m² bijgebouwen.</text:p>
            <text:p text:style-name="common-al"/>
            <text:p text:style-name="tussenkopcur">Stukken ter inzage</text:p>
            <text:p text:style-name="common-al">Het vastgestelde bestemmingsplan ligt met de bijbehorende stukken vanaf 5 januari 2023 gedurende 6 weken ter inzage. De beroepstermijn loopt met ingang van 6 januari 2023 tot en met 16 februar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07-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7-VS01</meta:user-defined>
    <meta:user-defined meta:name="OVERHEIDop.Plansoort/OVERHEIDop.plansoort">bestemmings- of omgevingsplan</meta:user-defined>
    <meta:user-defined meta:name="OVERHEIDop.referentienummer">NL.IMRO.0847.BP02022007-VS01</meta:user-defined>
    <meta:user-defined meta:name="DCTERMS.abstract">Vastgesteld bestemmingsplan Hollandseweg 21- 21a Someren.</meta:user-defined>
    <dc:language>nl</dc:language>
    <meta:user-defined meta:name="OVERHEIDop.locatietype/OVERHEIDop.gebiedsmarkering">Adres</meta:user-defined>
    <meta:user-defined meta:name="DC.title">Vastgesteld bestemmingsplan Hollandseweg 21-21a Someren</meta:user-defined>
    <meta:user-defined meta:name="DCTERMS.W3CDTF/DCTERMS.available">2023-01-05</meta:user-defined>
    <meta:user-defined meta:name="DCTERMS.W3CDTF/OVERHEIDop.jaargang">2023</meta:user-defined>
    <meta:user-defined meta:name="OVERHEIDop.publicationIssue">1010</meta:user-defined>
    <meta:user-defined meta:name="OVERHEIDop.GmbID/DC.identifier">gmb-2023-1010</meta:user-defined>
    <meta:user-defined meta:name="OVERHEIDop.versieInformatie"/>
  </office:meta>
</office:document-meta>
</file>