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verdaging beslissingen op bezwaren genomen raadsbeslui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Jaargang: 2023</text:p>
            <text:p text:style-name="al"/>
            <text:p text:style-name="al">Registratienummer: 3048347</text:p>
            <text:p text:style-name="al"/>
            <text:p text:style-name="al">
            <text:span text:style-name="nadrukvet">Onderwerp: </text:span>
            <text:span text:style-name="nadrukvet">Vaststellen delegatiebesluit aan het college betreffende verdaging van beslissingen op bezwaren, gericht tegen genomen raadsbesluiten</text:span>
          </text:p>
            <text:p text:style-name="al"/>
            <text:p text:style-name="al">De raad van Alphen aan den Rijn, gelezen het voorstel van het college van burgemeester en wethouders van 10 januari 2023,</text:p>
            <text:p text:style-name="al"/>
            <text:p text:style-name="al">Gelet op artikel 156 Gemeentewet, de artikelen 7:10, en 10:13 tot en met 10:21 van de Algemene wet bestuursrecht en de Verordening behandeling bezwaarschriften Alphen aan den Rijn 2022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: </text:span> 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1.</text:number>
                <text:p text:style-name="al">De eigen bevoegdheid van de raad, om te kunnen beslissen om bezwaarschriften gericht tegen genomen raadsbesluiten te verdagen, te delegeren aan het college van burgemeester en wethouders.</text:p>
              </text:list-item>
              <text:list-item text:style-override="id1-3-2-2-1-2-3">
                <text:number>2.</text:number>
                <text:p text:style-name="al">Dit besluit in werking te laten treden op de dag, volgend op de dag van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3 februari 2023.</text:span></text:p>
            <text:p><text:span text:style-name="functie"/></text:p>
            <text:p><text:span text:style-name="functie">De raad van Alphen aan den Rijn,</text:span></text:p>
            <text:p><text:span text:style-name="functie">de griffier, de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9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Delegatiebesluit verdaging beslissingen op bezwaren genomen raadsbeslui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98</meta:user-defined>
    <meta:user-defined meta:name="OVERHEIDop.betreftRegeling">CVDR693238_1</meta:user-defined>
    <meta:user-defined meta:name="xs:date/OVERHEIDop.startdatum">2023-03-09</meta:user-defined>
    <meta:user-defined meta:name="OVERHEIDop.GmbID/DC.identifier">gmb-2023-100998</meta:user-defined>
    <meta:user-defined meta:name="OVERHEIDop.versieInformatie"/>
  </office:meta>
</office:document-meta>
</file>