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758 -  het ontheffing van een  bestemmingsplan voor een evenemententerrein op de locatie Omweg 20, 1566 HP Assendelft</text:p>
            <text:p text:style-name="common-al">Aanvraag ontvangen: 27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99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9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77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96</meta:user-defined>
    <meta:user-defined meta:name="OVERHEIDop.GmbID/DC.identifier">gmb-2023-100996</meta:user-defined>
    <meta:user-defined meta:name="OVERHEIDop.versieInformatie"/>
  </office:meta>
</office:document-meta>
</file>