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Dorpsplein voor museum en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9797</text:span>
          </text:p>
            <text:p text:style-name="common-al">Gemeente Amstelveen heeft op 4 maart 2023 een aanvraag evenementenvergunning ontvangen voor AmateurKunstmarkt 4 juni 2023. De locatie is Dorpsplein voor museum en kerk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979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99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9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9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Dorpsplein voor museum en kerk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991</meta:user-defined>
    <meta:user-defined meta:name="OVERHEIDop.GmbID/DC.identifier">gmb-2023-100991</meta:user-defined>
    <meta:user-defined meta:name="OVERHEIDop.versieInformatie"/>
  </office:meta>
</office:document-meta>
</file>