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aven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alravenstraat 33, 3074NL, wijzigen van de brandcompartimenten. In verband met het kadastraal splitsen wordt de deur op de eerste verdieping naar het gedeelde trappenhuis dichtgezet door middel van een wand (datum besluit 06-03-2023, op dezelfde dag verzonden, dossiernummer OMV.23.02.0015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9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ravenstraat 33</meta:user-defined>
    <meta:user-defined meta:name="DCTERMS.W3CDTF/DCTERMS.available">2023-03-08</meta:user-defined>
    <meta:user-defined meta:name="DCTERMS.W3CDTF/OVERHEIDop.jaargang">2023</meta:user-defined>
    <meta:user-defined meta:name="OVERHEIDop.publicationIssue">100989</meta:user-defined>
    <meta:user-defined meta:name="OVERHEIDop.GmbID/DC.identifier">gmb-2023-100989</meta:user-defined>
    <meta:user-defined meta:name="OVERHEIDop.versieInformatie"/>
  </office:meta>
</office:document-meta>
</file>