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688 -  het plaatsen van een opbouw op de woning en aan de achtergevel op de locatie Joachim Stillerstraat 56, 1507 PW Zaandam</text:p>
            <text:p text:style-name="common-al">Aanvraag ontvangen: 2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9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8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88</meta:user-defined>
    <meta:user-defined meta:name="OVERHEIDop.GmbID/DC.identifier">gmb-2023-100988</meta:user-defined>
    <meta:user-defined meta:name="OVERHEIDop.versieInformatie"/>
  </office:meta>
</office:document-meta>
</file>