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 30 t/m 42, 8308 AM en 114 t/m 124, 8308 AP Nagele: het verduurzamen van 1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is een aanvraag om Omgevingsvergunning binnen gekomen voor deze locatie. De aanvraag is geregistreerd onder zaaknummer Z2023-0000036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098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ing 30 t/m 42, 8308 AM en 114 t/m 124, 8308 AP Nagele: het verduurzamen van 13 woningen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ing 30 t/m 42, 8308 AM en 114 t/m 124, 8308 AP Nagele: het verduurzamen van 13 woning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87</meta:user-defined>
    <meta:user-defined meta:name="OVERHEIDop.GmbID/DC.identifier">gmb-2023-100987</meta:user-defined>
    <meta:user-defined meta:name="OVERHEIDop.versieInformatie"/>
  </office:meta>
</office:document-meta>
</file>