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99 Kapelhof 10a tm 10f te Tilburg, legaliseren en verbouwen van 5 wooneenheden, verzonden 6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99 - B - Kapelhof 10a tm 10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99 Kapelhof 10a tm 10f te Tilburg, legaliseren en verbouwen van 5 wooneenheden, verzonden 6 maart 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86</meta:user-defined>
    <meta:user-defined meta:name="OVERHEIDop.GmbID/DC.identifier">gmb-2023-100986</meta:user-defined>
    <meta:user-defined meta:name="OVERHEIDop.versieInformatie"/>
  </office:meta>
</office:document-meta>
</file>