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egendijk 2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egendijk 20 in Zieuwent, van 15 maart tot en met 12 april 2023</text:p>
                <text:p text:style-name="al">Datum besluit: 1 maart 2023</text:p>
                <text:p text:style-name="al">Zaaknummer: 1077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9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0777-2023</meta:user-defined>
    <dc:language>nl</dc:language>
    <meta:user-defined meta:name="OVERHEIDop.locatietype/OVERHEIDop.gebiedsmarkering">Adres</meta:user-defined>
    <meta:user-defined meta:name="DC.title">Toestemming voor het verbranden van snoeihout aan Zegendijk 20 te Zieuwe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85</meta:user-defined>
    <meta:user-defined meta:name="OVERHEIDop.GmbID/DC.identifier">gmb-2023-100985</meta:user-defined>
    <meta:user-defined meta:name="OVERHEIDop.versieInformatie"/>
  </office:meta>
</office:document-meta>
</file>