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bouwkeet en RTS ten behoeve van werkzaamheden aan de kade aan Stadhouder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ouderskade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Het tijdelijk plaatsen van een bouwkeet en RTS tbv werkzaamheden aan de ka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098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tijdelijk plaatsen van een bouwkeet en RTS ten behoeve van werkzaamheden aan de kade aan Stadhouderskade te Maassl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83</meta:user-defined>
    <meta:user-defined meta:name="OVERHEIDop.GmbID/DC.identifier">gmb-2023-100983</meta:user-defined>
    <meta:user-defined meta:name="OVERHEIDop.versieInformatie"/>
  </office:meta>
</office:document-meta>
</file>