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edelaarsdijk 8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edelaarsdijk8 in Zieuwent, van 14 maart tot en met 11 april 2023</text:p>
                <text:p text:style-name="al">Datum besluit: 28 februari 2023</text:p>
                <text:p text:style-name="al">Zaaknummer: 10684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97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7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7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0684-2023</meta:user-defined>
    <dc:language>nl</dc:language>
    <meta:user-defined meta:name="OVERHEIDop.locatietype/OVERHEIDop.gebiedsmarkering">Adres</meta:user-defined>
    <meta:user-defined meta:name="DC.title">Toestemming voor het verbranden van snoeihout aan Bedelaarsdijk 8 te Zieuwen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979</meta:user-defined>
    <meta:user-defined meta:name="OVERHEIDop.GmbID/DC.identifier">gmb-2023-100979</meta:user-defined>
    <meta:user-defined meta:name="OVERHEIDop.versieInformatie"/>
  </office:meta>
</office:document-meta>
</file>