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parkeerplaats Burgemeester Hobolaan in Zuilichem</text:p>
      <text:section text:name="zakelijke-mededeling_id1-3-2" text:style-name="zakelijke-mededeling">
        <text:section text:name="zakelijke-mededeling-tekst_id1-3-2-1" text:style-name="zakelijke-mededeling-tekst">
          <text:section text:name="tekst_id1-3-2-1-1" text:style-name="tekst">
            <text:p text:style-name="common-al">Er is een tijdelijke standplaatsvergunning verleend voor de verkoop van friet, snacks en broodjes op de vrijdagen van 16.30 uur tot 19.30 uur op de parkeerplaats van de Burgemeester Hobolaan in Zuilichem. Deze locatie is een aangewezen locatie volgens het standplaatsenbeleid van de gemeente Zaltbommel. Deze vergunning is geldig tot en met vrijdag 29 december 2023.</text:p>
            <text:p text:style-name="common-al"/>
            <text:p text:style-name="last-al">Zaltbommel, 22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09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tijdelijke standplaatsvergunning parkeerplaats Burgemeester Hobolaan in Zuilichem</meta:user-defined>
    <meta:user-defined meta:name="DCTERMS.W3CDTF/DCTERMS.available">2023-03-08</meta:user-defined>
    <meta:user-defined meta:name="DCTERMS.W3CDTF/OVERHEIDop.jaargang">2023</meta:user-defined>
    <meta:user-defined meta:name="OVERHEIDop.publicationIssue">100977</meta:user-defined>
    <meta:user-defined meta:name="OVERHEIDop.GmbID/DC.identifier">gmb-2023-100977</meta:user-defined>
    <meta:user-defined meta:name="OVERHEIDop.versieInformatie"/>
  </office:meta>
</office:document-meta>
</file>