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korte defensieceremonie aan speelveld Keurvorststraat te Molenhoek op 3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0097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7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7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DCTERMS.abstract">Korte defensieceremonie aan speelveld Keurvorststraat te Molenhoek op 3 juni 2023.</meta:user-defined>
    <dc:language>nl</dc:language>
    <meta:user-defined meta:name="OVERHEIDop.locatietype/OVERHEIDop.gebiedsmarkering">Lijn</meta:user-defined>
    <meta:user-defined meta:name="DC.title">Algemene plaatselijke verordening: melding APV voor korte defensieceremonie aan speelveld Keurvorststraat te Molenhoek op 3 juni 2023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0975</meta:user-defined>
    <meta:user-defined meta:name="OVERHEIDop.GmbID/DC.identifier">gmb-2023-100975</meta:user-defined>
    <meta:user-defined meta:name="OVERHEIDop.versieInformatie"/>
  </office:meta>
</office:document-meta>
</file>