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uit/-oprit -  Beverveen 212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uit/-oprit<text:span text:style-name="nadrukvet"> - </text:span></text:p>
            <text:p text:style-name="tussenkopcur">Beverveen 212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Het realiseren van een uit/-op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verveen 212  </text:p>
            <text:p text:style-name="common-al">3205 A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2023-03-0000042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97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3-00000421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uit/-oprit -  Beverveen 212 Spijkenisse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74</meta:user-defined>
    <meta:user-defined meta:name="OVERHEIDop.GmbID/DC.identifier">gmb-2023-100974</meta:user-defined>
    <meta:user-defined meta:name="OVERHEIDop.versieInformatie"/>
  </office:meta>
</office:document-meta>
</file>