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sserlaan 13 te Almelo (Almelo Noord Oost, vak 4, kavel 32), zaaknummer: Z/23/13400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3-2023</text:p>
            <text:p text:style-name="common-al">Het college van burgemeester en wethouders (college van B en W) van de gemeente Almelo heeft een omgevingsvergunning verleend. De gemeente geeft hiermee toestemming voor het bouwen van een woning Asserlaan 13 te Almelo (Almelo Noord Oost, vak 4, kavel 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97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7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7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4006</meta:user-defined>
    <meta:user-defined meta:name="DCTERMS.abstract">het bouwen van een woning Asserlaan 13 te Almelo (Almelo Noord Oost, vak 4, kavel 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bouwen van een woning Asserlaan 13 te Almelo (Almelo Noord Oost, vak 4, kavel 32), zaaknummer: Z/23/134006.</meta:user-defined>
    <meta:user-defined meta:name="DCTERMS.W3CDTF/DCTERMS.available">2023-03-08</meta:user-defined>
    <meta:user-defined meta:name="DCTERMS.W3CDTF/OVERHEIDop.jaargang">2023</meta:user-defined>
    <meta:user-defined meta:name="OVERHEIDop.publicationIssue">100973</meta:user-defined>
    <meta:user-defined meta:name="OVERHEIDop.GmbID/DC.identifier">gmb-2023-100973</meta:user-defined>
    <meta:user-defined meta:name="OVERHEIDop.versieInformatie"/>
  </office:meta>
</office:document-meta>
</file>