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dichten van de vide, Vrijstraat 2B 5611AV Eindhoven, Vrijstraat 2 5611AV Eindhoven, Vrijstraat 2A 561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340</text:p>
            <text:p text:style-name="common-al">Omschrijving: dichten van de vide</text:p>
            <text:p text:style-name="common-al">Adres: Vrijstraat 2B 5611AV Eindhoven, Vrijstraat 2 5611AV Eindhoven, Vrijstraat 2A 5611AV Eindhoven</text:p>
            <text:p text:style-name="common-al">Soort aanvraag: Bouwen</text:p>
            <text:p text:style-name="common-al">Besluit: Verleend</text:p>
            <text:p text:style-name="common-al">Besluitdatum: 06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96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40</meta:user-defined>
    <meta:user-defined meta:name="DCTERMS.abstract">dichten van de v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dichten van de vide, Vrijstraat 2B 5611AV Eindhoven, Vrijstraat 2 5611AV Eindhoven, Vrijstraat 2A 5611AV Eindho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68</meta:user-defined>
    <meta:user-defined meta:name="OVERHEIDop.GmbID/DC.identifier">gmb-2023-100968</meta:user-defined>
    <meta:user-defined meta:name="OVERHEIDop.versieInformatie"/>
  </office:meta>
</office:document-meta>
</file>