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jsterstraat 20 in Woerdense Verlaat - het verwijderen van asbest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20 in Woerdense Verlaat - zaaknummer Z2023-00000678 - sloopmelding voor het verwijderen van asbest golfplaten - ingekomen 4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9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ijsterstraat 20 in Woerdense Verlaat - het verwijderen van asbest golfpla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66</meta:user-defined>
    <meta:user-defined meta:name="OVERHEIDop.GmbID/DC.identifier">gmb-2023-100966</meta:user-defined>
    <meta:user-defined meta:name="OVERHEIDop.versieInformatie"/>
  </office:meta>
</office:document-meta>
</file>