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hof 53, 2742B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3 een aanvraag om een omgevingsvergunning ontvangen. Dit betreft het tijdelijk plaatsen van een bouwafvalcontainer ter plaatse van de Schuberthof 53, 2742BX Waddinxveen. De aanvraag is geregistreerd onder kenmerk 2023-00001237. Het gaat over de volgende activiteit:</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096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6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6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Schuberthof 53, 2742BX Waddinxveen</meta:user-defined>
    <meta:user-defined meta:name="DCTERMS.W3CDTF/DCTERMS.available">2023-03-08</meta:user-defined>
    <meta:user-defined meta:name="DCTERMS.W3CDTF/OVERHEIDop.jaargang">2023</meta:user-defined>
    <meta:user-defined meta:name="OVERHEIDop.publicationIssue">100964</meta:user-defined>
    <meta:user-defined meta:name="OVERHEIDop.GmbID/DC.identifier">gmb-2023-100964</meta:user-defined>
    <meta:user-defined meta:name="OVERHEIDop.versieInformatie"/>
  </office:meta>
</office:document-meta>
</file>