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oetsen op milieu t.b.v. een Nanobrouwerij, Kerkeheidestraat 35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komen verzoek om omgevingsvergunning</text:p>
            <text:p text:style-name="common-al">Kenmerk: OV20230054</text:p>
            <text:p text:style-name="common-al">Ingekomen: 04 maart 2023</text:p>
            <text:p text:style-name="common-al">Locatie: Kerkeheidestraat 35 te SPRUNDEL</text:p>
            <text:p text:style-name="common-al">Projectomschrijving: het toetsen op milieu t.b.v. een Nanobrouwerij</text:p>
            <text:p text:style-name="common-al">Activiteit: milieu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0096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96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vraag omgevingsvergunning, het toetsen op milieu t.b.v. een Nanobrouwerij, Kerkeheidestraat 35 te SPRUND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0963</meta:user-defined>
    <meta:user-defined meta:name="OVERHEIDop.GmbID/DC.identifier">gmb-2023-100963</meta:user-defined>
    <meta:user-defined meta:name="OVERHEIDop.versieInformatie"/>
  </office:meta>
</office:document-meta>
</file>