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et Bibob 2022 van de gemeente Mook en Middelaar</text:p>
      <text:section text:name="regeling_id1-3-2" text:style-name="regeling">
        <text:section text:name="aanhef_id1-3-2-1" text:style-name="aanhef">
          <text:p text:style-name="aanhef_wie">Het college van burgemeester en wethouders van de gemeente Mook en Middelaar en de burgemeester van de gemeente Mook en Middelaar, ieder voor zover het zijn bevoegdheden betreft,</text:p>
          <text:section text:name="preambule_id1-3-2-1-2" text:style-name="preambule">
            <text:p text:style-name="al">gelet op:</text:p>
            <text:p text:style-name="al">- het bepaalde in de Wet Bevordering integriteitsbeoordelingen door het openbaar bestuur (Wet Bibob);</text:p>
            <text:p text:style-name="al">- artikel 1:3 lid 4 en titel 4.3 van de Algemene wet bestuursrecht;</text:p>
            <text:p text:style-name="al">overwegende dat:</text:p>
            <text:list text:style-name="id1-3-2-1-2-5">
              <text:list-item text:style-override="id1-3-2-1-2-5-1">
                <text:number>-</text:number>
                <text:p text:style-name="al">op 1 juni 2003 de Wet Bibob in werking is getreden;</text:p>
              </text:list-item>
              <text:list-item text:style-override="id1-3-2-1-2-5-2">
                <text:number>-</text:number>
                <text:p text:style-name="al">de Wet Bibob, gelet op de wetswijzigingen inwerking getreden op respectievelijk 1 juli 2013, 1 augustus 2020 en 1 oktober 2022 inmiddels een ruimer toepassingsbereik kent;</text:p>
              </text:list-item>
              <text:list-item text:style-override="id1-3-2-1-2-5-3">
                <text:number>-</text:number>
                <text:p text:style-name="al">gelet op dit ruimere toepassingsbereik het wenselijk is beleidsregels vast te stellen;</text:p>
                <text:p text:style-name="al"/>
              </text:list-item>
            </text:list>
            <text:p text:style-name="al">BESLUITEN:</text:p>
            <text:p text:style-name="al"/>
            <text:p text:style-name="al">de Beleidsregels Wet Bibob 2022 van de gemeente Mook en Middelaar als volgt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aanvraag: de aanvraag om een beschikking;</text:p>
              </text:list-item>
              <text:list-item text:style-override="id1-3-2-2-2-3-2">
                <text:number>b.</text:number>
                <text:p text:style-name="al">advies: het advies, bedoeld in artikel 9 van de Wet Bibob;</text:p>
              </text:list-item>
              <text:list-item text:style-override="id1-3-2-2-2-3-3">
                <text:number>c.</text:number>
                <text:p text:style-name="al">APV: de Algemene Plaatselijke Verordening gemeente Mook en Middelaar;</text:p>
              </text:list-item>
              <text:list-item text:style-override="id1-3-2-2-2-3-4">
                <text:number>d.</text:number>
                <text:p text:style-name="al">beleidsregels: de Beleidsregels Wet Bibob 2022 van de gemeente Mook en Middelaar, vastgesteld door het college van burgemeester en wethouders respectievelijk de burgemeester;</text:p>
              </text:list-item>
              <text:list-item text:style-override="id1-3-2-2-2-3-5">
                <text:number>e.</text:number>
                <text:p text:style-name="al">beschikking: een beschikking ter zake van een subsidie, alsmede een beschikking ter zake van een vergunning, toekenning, goedkeuring, erkenning, registratie of ontheffing;</text:p>
              </text:list-item>
              <text:list-item text:style-override="id1-3-2-2-2-3-6">
                <text:number>f.</text:number>
                <text:p text:style-name="al">bestuursorgaan: het college van burgemeester en wethouders respectievelijk de burgemeester;</text:p>
              </text:list-item>
              <text:list-item text:style-override="id1-3-2-2-2-3-7">
                <text:number>g.</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onder 5°;</text:p>
              </text:list-item>
              <text:list-item text:style-override="id1-3-2-2-2-3-8">
                <text:number>h.</text:number>
                <text:p text:style-name="al">Bibob-toets: het eigen onderzoek en de beoordeling van een aanvraag door het bestuursorgaan en/of door het Bureau op grond van de Wet Bibob en deze beleidsregels;</text:p>
              </text:list-item>
              <text:list-item text:style-override="id1-3-2-2-2-3-9">
                <text:number>i.</text:number>
                <text:p text:style-name="al">Bibob-voorschriften: voorschriften als bedoeld in artikel 3, zevende lid, van de Wet Bibob;</text:p>
              </text:list-item>
              <text:list-item text:style-override="id1-3-2-2-2-3-10">
                <text:number>j.</text:number>
                <text:p text:style-name="al">Bibob-voorwaarden: aan een overeenkomst met toepassing van artikel 9, vierde lid, juncto artikel 3, zevende lid, van de Wet Bibob te verbinden voorwaarden;</text:p>
              </text:list-item>
              <text:list-item text:style-override="id1-3-2-2-2-3-11">
                <text:number>k.</text:number>
                <text:p text:style-name="al">Bureau: het landelijk Bureau bevordering integriteitsbeoordelingen door het openbaar bestuur, bedoeld in artikel 8 van de Wet Bibob;</text:p>
              </text:list-item>
              <text:list-item text:style-override="id1-3-2-2-2-3-12">
                <text:number>l.</text:number>
                <text:p text:style-name="al">AW: Alcoholwet;</text:p>
              </text:list-item>
              <text:list-item text:style-override="id1-3-2-2-2-3-13">
                <text:number>m.</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2-3-14">
                <text:number>n.</text:number>
                <text:p text:style-name="al">gemeente: de gemeente Mook en Middelaar;</text:p>
              </text:list-item>
              <text:list-item text:style-override="id1-3-2-2-2-3-15">
                <text:number>o.</text:number>
                <text:p text:style-name="al">de/het ‘huidige’: de geldende versie of het geldende artikel ten tijde van het vaststellen van deze beleidsregels;</text:p>
              </text:list-item>
              <text:list-item text:style-override="id1-3-2-2-2-3-16">
                <text:number>p.</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2-3-17">
                <text:number>q.</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2-3-18">
                <text:number>r.</text:number>
                <text:p text:style-name="al">onderneming: iedere eenheid die een economische activiteit uitoefent (conform jurisprudentie van het Hof van Justitie van de Europese Unie);</text:p>
              </text:list-item>
              <text:list-item text:style-override="id1-3-2-2-2-3-19">
                <text:number>s.</text:number>
                <text:p text:style-name="al">onroerende zaak: de grond alsmede de gebouwen en werken die duurzaam met de grond zijn verenigd, hetzij rechtstreeks, hetzij door vereniging met andere gebouwen of werken;</text:p>
              </text:list-item>
              <text:list-item text:style-override="id1-3-2-2-2-3-20">
                <text:number>t.</text:number>
                <text:p text:style-name="al">overeenkomst in het kader van een (semi)open house-/of toelatingsprocedure die onder Jeugdwet of WMO 2015 valt: overeenkomst waarbij de overheid zorg, als bedoeld in artikel 2.11 Jeugdwet of artikel 2.1.1 Wmo 2015, bij de ondernemer inkoopt in het kader van een systeem waarbij de overheid overeenkomsten sluit met iedere ondernemer die zich ertoe verbindt om diensten/goederen te leveren tegen vooraf vastgestelde voorwaarden waarbij geen sprake is van gunning;</text:p>
              </text:list-item>
              <text:list-item text:style-override="id1-3-2-2-2-3-21">
                <text:number>u.</text:number>
                <text:p text:style-name="al">overheidsopdracht: overheidsopdracht als bedoeld in artikel 1.1 van de Aanbestedingswet 2012;</text:p>
              </text:list-item>
              <text:list-item text:style-override="id1-3-2-2-2-3-22">
                <text:number>v.</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2-3-23">
                <text:number>w.</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2-3-24">
                <text:number>x.</text:number>
                <text:p text:style-name="al">RIEC: het Regionaal Informatie en Expertise Centrum;</text:p>
              </text:list-item>
              <text:list-item text:style-override="id1-3-2-2-2-3-25">
                <text:number>y.</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2 van de APV;</text:p>
              </text:list-item>
              <text:list-item text:style-override="id1-3-2-2-2-3-26">
                <text:number>z.</text:number>
                <text:p text:style-name="al">vastgoedhuurtransactie: een overeenkomst of andere rechtshandeling met betrekking tot een onroerende zaak met als doel huur of verhuur of het verlenen van een gebruikersrecht;</text:p>
              </text:list-item>
              <text:list-item text:style-override="id1-3-2-2-2-3-27">
                <text:number>aa.</text:number>
                <text:p text:style-name="al">vastgoedtransactie: een overeenkomst of een andere rechtshandeling met betrekking tot een onroerende zaak met als doel:</text:p>
              </text:list-item>
              <text:list-item text:style-override="id1-3-2-2-2-3-28">
                <text:number/>
                <text:p text:style-name="al">1°. het verwerven of vervreemden van een recht op eigendom of het vestigen, vervreemden of wijzigen van een zakelijk recht;</text:p>
              </text:list-item>
              <text:list-item text:style-override="id1-3-2-2-2-3-29">
                <text:number/>
                <text:p text:style-name="al">2° het verkrijgen van toestemming van de overheid bij een registergoed dat door overheid is vervreemd onder de voorwaarde dat verkrijger en rechtsopvolgers toestemming moeten krijgen voor het (verder) vervreemden van het recht op eigendom, of voor het vestigen,</text:p>
              </text:list-item>
              <text:list-item text:style-override="id1-3-2-2-2-3-30">
                <text:number/>
                <text:p text:style-name="al">vervreemden of wijzigen van een zakelijk recht (kettingbeding);</text:p>
              </text:list-item>
              <text:list-item text:style-override="id1-3-2-2-2-3-31">
                <text:number/>
                <text:p text:style-name="al">3°. huur of verhuur;</text:p>
              </text:list-item>
              <text:list-item text:style-override="id1-3-2-2-2-3-32">
                <text:number/>
                <text:p text:style-name="al">4°. het verlenen van een gebruikersrecht;</text:p>
              </text:list-item>
              <text:list-item text:style-override="id1-3-2-2-2-3-33">
                <text:number/>
                <text:p text:style-name="al">5°. 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2-3-34">
                <text:number/>
                <text:p text:style-name="al">6°. toestemming voor vervreemding van erfpacht als bedoeld in artikel 91, eerste lid, van Boek 5 van het Burgerlijk Wetboek;</text:p>
              </text:list-item>
              <text:list-item text:style-override="id1-3-2-2-2-3-35">
                <text:number/>
                <text:p text:style-name="al">7°. toestemming voor vervreemding van het zelfstandig recht van opstal als bedoeld in artikel 104, tweede lid, van Boek 5 van het Burgerlijk Wetboek; </text:p>
              </text:list-item>
            </text:list>
            <text:list text:style-name="id1-3-2-2-2-4">
              <text:list-item text:style-override="id1-3-2-2-2-4-1">
                <text:number>bb.</text:number>
                <text:p text:style-name="al">Wabo: Wet algemene bepalingen omgevingsrecht;</text:p>
              </text:list-item>
              <text:list-item text:style-override="id1-3-2-2-2-4-2">
                <text:number>cc.</text:number>
                <text:p text:style-name="al">Wet Bibob: Wet Bevordering integriteitsbeoordelingen door het openbaar bestuur;</text:p>
              </text:list-item>
              <text:list-item text:style-override="id1-3-2-2-2-4-3">
                <text:number>dd.</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2-4-4">
                <text:number>ee.</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section>
          <text:section text:name="artikel_id1-3-2-2-3" text:style-name="artikel">
            <text:p text:style-name="artikel_kop_titel"><text:span text:style-name="artikel_kop_label">Artikel</text:span> <text:span text:style-name="artikel_kop_nr">2 </text:span> 
              <text:span text:style-name="nadrukvet">Reikwijdte Wet Bibob</text:span>
            </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 te zeggen of te vernietigen wegens mogelijk crimineel misbruik ervan.</text:p>
          </text:section>
          <text:section text:name="artikel_id1-3-2-2-4" text:style-name="artikel">
            <text:p text:style-name="artikel_kop_titel"><text:span text:style-name="artikel_kop_label">Artikel</text:span> <text:span text:style-name="artikel_kop_nr">3 </text:span> 
              <text:span text:style-name="nadrukvet">Doel beleidsregels</text:span>
            </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section>
          <text:section text:name="hoofdstuk_id1-3-2-2-5" text:style-name="hoofdstuk">
            <text:p text:style-name="hoofdstuk_kop"><text:span text:style-name="label"> Hoofdstuk </text:span> <text:span text:style-name="nr">2</text:span> 
              <text:span text:style-name="nadrukvet">Toepassingsbereik</text:span>
            </text:p>
            <text:p text:style-name="hoofdstuk_bottom"/>
          </text:section>
          <text:section text:name="artikel_id1-3-2-2-6" text:style-name="artikel">
            <text:p text:style-name="artikel_kop_titel"><text:span text:style-name="artikel_kop_label">Artikel</text:span> <text:span text:style-name="artikel_kop_nr">4 </text:span> 
              <text:span text:style-name="nadrukvet">Weigeren of intrekken van een beschikking, ontbinden, opzeggen of vernietigen</text:span>
            </text:p>
            <text:p text:style-name="al">Het bestuursorgaan of de gemeente kunnen de Wet Bibob overeenkomstig het bepaalde in deze beleidsregels toepassen:</text:p>
            <text:list text:style-name="id1-3-2-2-6-3">
              <text:list-item text:style-override="id1-3-2-2-6-3-1">
                <text:number>a.</text:number>
                <text:p text:style-name="al">op een aanvraag om een beschikking;</text:p>
              </text:list-item>
              <text:list-item text:style-override="id1-3-2-2-6-3-2">
                <text:number>b.</text:number>
                <text:p text:style-name="al">ten aanzien van de intrekking van een gegeven beschikking;</text:p>
              </text:list-item>
              <text:list-item text:style-override="id1-3-2-2-6-3-3">
                <text:number>c.</text:number>
                <text:p text:style-name="al">bij de voorbereiding van een beslissing over de gunning van een overheidsopdracht of bij het sluiten van de met een gunningsbeslissing beoogde overeenkomst;</text:p>
              </text:list-item>
              <text:list-item text:style-override="id1-3-2-2-6-3-4">
                <text:number>d.</text:number>
                <text:p text:style-name="al">bij de voorbereiding van een beslissing tot het inroepen van een ontbindende voorwaarde als bedoeld in artikel 5, tweede lid, aanhef en onder a, van de Wet Bibob;</text:p>
              </text:list-item>
              <text:list-item text:style-override="id1-3-2-2-6-3-5">
                <text:number>e.</text:number>
                <text:p text:style-name="al">bij de voorbereiding van een beslissing ten aanzien van de acceptatie van onderaannemers als bedoeld in artikel 5, tweede lid, aanhef en onder b, van de Wet Bibob;</text:p>
              </text:list-item>
              <text:list-item text:style-override="id1-3-2-2-6-3-6">
                <text:number>f.</text:number>
                <text:p text:style-name="al">bij de voorbereiding van een beslissing ten aanzien van vastgoedtransacties.</text:p>
              </text:list-item>
            </text:list>
          </text:section>
          <text:section text:name="artikel_id1-3-2-2-7" text:style-name="artikel">
            <text:p text:style-name="artikel_kop_titel"><text:span text:style-name="artikel_kop_label">Artikel</text:span> <text:span text:style-name="artikel_kop_nr">5 </text:span> 
              <text:span text:style-name="nadrukvet">Uitzonderingsmogelijkheden</text:span>
            </text:p>
            <text:list text:style-name="id1-3-2-2-7-2">
              <text:list-item text:style-override="id1-3-2-2-7-2-1">
                <text:number>1.</text:number>
                <text:p text:style-name="al">Uitgezonderd van de toepassing van de Wet Bibob zijn aanvragen gedaan door:</text:p>
              </text:list-item>
            </text:list>
            <text:list text:style-name="id1-3-2-2-7-3">
              <text:list-item text:style-override="id1-3-2-2-7-3-1">
                <text:number>a.</text:number>
                <text:p text:style-name="al">een orgaan van een rechtspersoon dat krachtens publiekrecht is ingesteld; en</text:p>
              </text:list-item>
              <text:list-item text:style-override="id1-3-2-2-7-3-2">
                <text:number>b.</text:number>
                <text:p text:style-name="al">woningcorporaties.</text:p>
              </text:list-item>
            </text:list>
            <text:list text:style-name="id1-3-2-2-7-4">
              <text:list-item text:style-override="id1-3-2-2-7-4-1">
                <text:number>2.</text:number>
                <text:p text:style-name="al">Het bestuursorgaan kan ertoe overgaan de Wet Bibob niet toe te passen, indien het bestuursorgaan een Bibob-toets heeft gedaan ten aanzien van een betrokkene in de periode van twee jaar voorafgaand aan een aanvraag of een voornemen tot het aangaan van een privaatrechtelijke overeenkomst, waarbij diezelfde betrokkene weer betrokkene is.</text:p>
              </text:list-item>
            </text:list>
          </text:section>
          <text:section text:name="artikel_id1-3-2-2-8" text:style-name="artikel">
            <text:p text:style-name="artikel_kop_titel"><text:span text:style-name="artikel_kop_label">Artikel</text:span> <text:span text:style-name="artikel_kop_nr">6 </text:span> 
              <text:span text:style-name="nadrukvet">Bijzondere situaties</text:span>
            </text:p>
            <text:p text:style-name="al">Naast de toepassing ten aanzien van beschikkingen, overheidsopdrachten en vastgoedtransacties, zoals hierna in dit hoofdstuk benoemd, zal het bestuursorgaan de Wet Bibob toepassen:</text:p>
            <text:list text:style-name="id1-3-2-2-8-3">
              <text:list-item text:style-override="id1-3-2-2-8-3-1">
                <text:number>a.</text:number>
                <text:p text:style-name="al">indien de omstandigheden van het geval daartoe aanleiding geven, informatie daartoe aanleiding geeft, welke is verkregen van de (eigen) ambtelijke organisatie, één van de partners uit het samenwerkingsverband van het RIEC of het Bureau; of,</text:p>
              </text:list-item>
              <text:list-item text:style-override="id1-3-2-2-8-3-2">
                <text:number>b.</text:number>
                <text:p text:style-name="al">indien de Officier van Justitie op basis van de Wet Bibob het bestuursorgaan wijst op de mogelijkheid het Bureau om een advies te vragen.</text:p>
              </text:list-item>
            </text:list>
          </text:section>
          <text:section text:name="artikel_id1-3-2-2-9" text:style-name="artikel">
            <text:p text:style-name="artikel_kop_titel"><text:span text:style-name="artikel_kop_label">Artikel</text:span> <text:span text:style-name="artikel_kop_nr">7 </text:span> 
              <text:span text:style-name="nadrukvet">Horeca-ondernemingen en seksbedrijven</text:span>
            </text:p>
            <text:p text:style-name="al">1.Het bestuursorgaan zal de Wet Bibob toepassen op de volgende beschikkingen:</text:p>
            <text:list text:style-name="id1-3-2-2-9-3">
              <text:list-item text:style-override="id1-3-2-2-9-3-1">
                <text:number>a.</text:number>
                <text:p text:style-name="al">Alcoholwetvergunningen, bedoeld in het huidige artikel 3 van de Alcoholwet;</text:p>
              </text:list-item>
              <text:list-item text:style-override="id1-3-2-2-9-3-2">
                <text:number>b.</text:number>
                <text:p text:style-name="al">Exploitatievergunningen, bedoeld in het huidige artikel 2:28 van de APV;</text:p>
              </text:list-item>
              <text:list-item text:style-override="id1-3-2-2-9-3-3">
                <text:number>c.</text:number>
                <text:p text:style-name="al">Exploitatievergunningen seksbedrijf, bedoeld in het huidige artikel 3:3 van de APV.</text:p>
              </text:list-item>
            </text:list>
            <text:p text:style-name="al">2. Een Bibob-toets zal worden gedaan, indien:</text:p>
            <text:list text:style-name="id1-3-2-2-9-5">
              <text:list-item text:style-override="id1-3-2-2-9-5-1">
                <text:number>a.</text:number>
                <text:p text:style-name="al">sprake is van een nieuwe vestiging van een onderneming;</text:p>
              </text:list-item>
              <text:list-item text:style-override="id1-3-2-2-9-5-2">
                <text:number>b.</text:number>
                <text:p text:style-name="al">sprake is van een overname van een onderneming;</text:p>
              </text:list-item>
              <text:list-item text:style-override="id1-3-2-2-9-5-3">
                <text:number>c.</text:number>
                <text:p text:style-name="al">sprake is van een wijziging van een onderneming; of,</text:p>
              </text:list-item>
              <text:list-item text:style-override="id1-3-2-2-9-5-4">
                <text:number>d.</text:number>
                <text:p text:style-name="al">op grond van nieuwe of gewijzigde wetgeving een nieuwe beschikking aangevraagd moet worden door een bestaande onderneming.</text:p>
              </text:list-item>
            </text:list>
            <text:p text:style-name="al">3. In afwijking van het bepaalde in de vorige leden past het bestuursorgaan de Wet Bibob niet toe bij de voorbereiding van beslissingen op:</text:p>
            <text:list text:style-name="id1-3-2-2-9-7">
              <text:list-item text:style-override="id1-3-2-2-9-7-1">
                <text:number>a.</text:number>
                <text:p text:style-name="al">aanvragen om een Alcoholwetvergunning voor een slijtersbedrijf; en,</text:p>
              </text:list-item>
              <text:list-item text:style-override="id1-3-2-2-9-7-2">
                <text:number>b.</text:number>
                <text:p text:style-name="al">aanvragen tot het laten bijschrijven van een leidinggevende, bedoeld in het huidige artikel 30a van de Alcoholwet.</text:p>
              </text:list-item>
            </text:list>
            <text:p text:style-name="al">4. In afwijking van het bepaalde in het tweede lid kan het bestuursorgaan ten aanzien van paracommerciële rechtspersonen, bedoeld in het huidige artikel 4 van de Alcoholwet, een Bibob-toets achterwege laten, tenzij informatie, welke is verkregen van de (eigen) ambtelijke organisatie, één van de partners uit het samenwerkingsverband van het RIEC, het Bureau of de Officier van Justitie, aanleiding geeft tot het doen van een Bibob-toets.</text:p>
          </text:section>
          <text:section text:name="artikel_id1-3-2-2-10" text:style-name="artikel">
            <text:p text:style-name="artikel_kop_titel"><text:span text:style-name="artikel_kop_label">Artikel</text:span> <text:span text:style-name="artikel_kop_nr">8 </text:span> 
              <text:span text:style-name="nadrukvet">Omgevingsvergunningen bouw</text:span>
            </text:p>
            <text:list text:style-name="id1-3-2-2-10-2">
              <text:list-item text:style-override="id1-3-2-2-10-2-1">
                <text:number>1.</text:number>
                <text:p text:style-name="al">Het bestuursorgaan past de Wet Bibob toe op omgevingsvergunningen voor de activiteiten bouwen en aanleggen, zoals bedoeld in het huidige artikel 2.1, eerste lid, aanhef, onder a en b, van de Wabo en op wijzigingen tenaamstelling van zodanige omgevingsvergunning zoals bedoeld in het huidige artikel 2.25 van de Wabo.</text:p>
              </text:list-item>
              <text:list-item text:style-override="id1-3-2-2-10-2-2">
                <text:number>2.</text:number>
                <text:p text:style-name="al">Een Bibob-toets zal worden gedaan, indien het betreft aanvragen:</text:p>
              </text:list-item>
            </text:list>
            <text:list text:style-name="id1-3-2-2-10-3">
              <text:list-item text:style-override="id1-3-2-2-10-3-1">
                <text:number>a.</text:number>
                <text:p text:style-name="al">waarbij sprake is van één van de benoemde risicocategorieën, opgenomen in Bijlage 1;</text:p>
              </text:list-item>
              <text:list-item text:style-override="id1-3-2-2-10-3-2">
                <text:number>b.</text:number>
                <text:p text:style-name="al">voor een voor bewoning bestemd gebouw, dat is geplaatst op een standplaats en dat in zijn geheel of in delen kan worden verplaatst, voor zover het gaat om bouwactiviteiten waarvan de bouwkosten meer bedragen dan € 15.000.</text:p>
              </text:list-item>
            </text:list>
          </text:section>
          <text:section text:name="artikel_id1-3-2-2-11" text:style-name="artikel">
            <text:p text:style-name="artikel_kop_titel"><text:span text:style-name="artikel_kop_label">Artikel</text:span> <text:span text:style-name="artikel_kop_nr">9 </text:span> 
              <text:span text:style-name="nadrukvet">Omgevingsvergunningen milieu en beperkte milieutoets</text:span>
            </text:p>
            <text:list text:style-name="id1-3-2-2-11-2">
              <text:list-item text:style-override="id1-3-2-2-11-2-1">
                <text:number>1.</text:number>
                <text:p text:style-name="al">Het bestuursorgaan past de Wet Bibob toe op:</text:p>
              </text:list-item>
            </text:list>
            <text:list text:style-name="id1-3-2-2-11-3">
              <text:list-item text:style-override="id1-3-2-2-11-3-1">
                <text:number>a.</text:number>
                <text:p text:style-name="al">omgevingsvergunningen milieu, zoals bedoeld in het huidige artikel 2.1, eerste lid, aanhef, onder e, van de Wabo; en,</text:p>
              </text:list-item>
              <text:list-item text:style-override="id1-3-2-2-11-3-2">
                <text:number>b.</text:number>
                <text:p text:style-name="al">omgevingsvergunningen beperkte milieutoets, zoals bedoeld in het huidige artikel 2.1, eerste lid, aanhef, onder i, van de Wabo.</text:p>
              </text:list-item>
            </text:list>
            <text:list text:style-name="id1-3-2-2-11-4">
              <text:list-item text:style-override="id1-3-2-2-11-4-1">
                <text:number>2.</text:number>
                <text:p text:style-name="al">Ten aanzien van de in het eerste lid bedoelde omgevingsvergunning zal een Bibob-toets worden gedaan, indien het betreft aanvragen waarbij sprake is van één van de benoemde risicocategorieën, opgenomen in Bijlage 1.</text:p>
              </text:list-item>
              <text:list-item text:style-override="id1-3-2-2-11-4-2">
                <text:number>3.</text:number>
                <text:p text:style-name="al">Het bestuursorgaan past de Wet Bibob tevens toe op wijzigingen tenaamstelling zoals bedoeld in het huidige artikel 2.25 van de Wabo, van de het eerste lid bedoelde omgevingsvergunning, voor zover sprake is van een in het tweede lid bedoelde risicocategorie.</text:p>
              </text:list-item>
            </text:list>
          </text:section>
          <text:section text:name="artikel_id1-3-2-2-12" text:style-name="artikel">
            <text:p text:style-name="artikel_kop_titel"><text:span text:style-name="artikel_kop_label">Artikel</text:span> <text:span text:style-name="artikel_kop_nr">10 </text:span> 
              <text:span text:style-name="nadrukvet">Overige beschikkingen (waaronder vergunningen, ontheffingen en subsidies)</text:span>
            </text:p>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8 en 9, indien:</text:p>
            <text:list text:style-name="id1-3-2-2-12-3">
              <text:list-item text:style-override="id1-3-2-2-12-3-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2-3-2">
                <text:number>b.</text:number>
                <text:p text:style-name="al">de aanvrager of geadresseerde van of andere belanghebbende bij de beschikking behoort tot één of meer van de in Bijlage 1 opgenomen risicocategorieën.</text:p>
              </text:list-item>
            </text:list>
          </text:section>
          <text:section text:name="artikel_id1-3-2-2-13" text:style-name="artikel">
            <text:p text:style-name="artikel_kop_titel"><text:span text:style-name="artikel_kop_label">Artikel</text:span> <text:span text:style-name="artikel_kop_nr">11 </text:span> 
              <text:span text:style-name="nadrukvet">Overheidsopdrachten</text:span>
            </text:p>
            <text:list text:style-name="id1-3-2-2-13-2">
              <text:list-item text:style-override="id1-3-2-2-13-2-1">
                <text:number>1.</text:number>
                <text:p text:style-name="al">De gemeente kan in een door haar te sluiten overeenkomst als bedoeld in artikel 5 van de Wet Bibob een beding opnemen, op grond waarvan zij de overeenkomst kan wijzigen of ontbinden indien uit een Bibob-toets blijkt dat:</text:p>
              </text:list-item>
            </text:list>
            <text:list text:style-name="id1-3-2-2-13-3">
              <text:list-item text:style-override="id1-3-2-2-13-3-1">
                <text:number>a.</text:number>
                <text:p text:style-name="al">de mogelijkheid bestaat dat de partij met wie de gemeente de overeenkomst sluit of een onderaannemer, wordt gefinancierd met uit gepleegde strafbare feiten verkregen of te verkrijgen, op geld waardeerbare voordelen; of</text:p>
              </text:list-item>
              <text:list-item text:style-override="id1-3-2-2-13-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 text:style-name="id1-3-2-2-13-4">
              <text:list-item text:style-override="id1-3-2-2-13-4-1">
                <text:number>2.</text:number>
                <text:p text:style-name="al">Indien een overeenkomst met een beding als bedoeld in het eerste lid van kracht is, kan de gemeente ten aanzien van die overeenkomst een Bibob-toets uitvoeren indien:</text:p>
              </text:list-item>
            </text:list>
            <text:list text:style-name="id1-3-2-2-13-5">
              <text:list-item text:style-override="id1-3-2-2-13-5-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3-5-2">
                <text:number>b.</text:number>
                <text:p text:style-name="al">een bij de uitvoering van de overeenkomst betrokken partij, behoort tot één of meer van de in Bijlage 1 opgenomen risicocategorieën.</text:p>
              </text:list-item>
            </text:list>
            <text:list text:style-name="id1-3-2-2-13-6">
              <text:list-item text:style-override="id1-3-2-2-13-6-1">
                <text:number>3.</text:number>
                <text:p text:style-name="al">De gemeente kan, voordat zij een beslissing neemt inzake de gunning van een overheidsopdracht of het sluiten van de met een gunningsbeslissing beoogde overeenkomst, een Bibob-toets uitvoeren indien:</text:p>
              </text:list-item>
            </text:list>
            <text:list text:style-name="id1-3-2-2-13-7">
              <text:list-item text:style-override="id1-3-2-2-13-7-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3-7-2">
                <text:number>b.</text:number>
                <text:p text:style-name="al">een bij de uitvoering van de te gunnen overheidsopdracht betrokken partij, behoort tot één of meer van de in Bijlage 1 opgenomen risicocategorieën.</text:p>
              </text:list-item>
            </text:list>
          </text:section>
          <text:section text:name="artikel_id1-3-2-2-14" text:style-name="artikel">
            <text:p text:style-name="artikel_kop_titel"><text:span text:style-name="artikel_kop_label">Artikel</text:span> <text:span text:style-name="artikel_kop_nr">12 </text:span> 
              <text:span text:style-name="nadrukvet">Zorgpartijen</text:span>
            </text:p>
            <text:list text:style-name="id1-3-2-2-14-2">
              <text:list-item text:style-override="id1-3-2-2-14-2-1">
                <text:number>1.</text:number>
                <text:p text:style-name="al">Het bepaalde in dit artikel is van toepassing op overeenkomsten tussen de gemeente en zorgpartijen en op beschikkingen van een bestuursorgaan waarbij een zorgpartij belanghebbende is, voor zover die overeenkomsten (subsidie) en beschikkingen zien op het door de zorgpartij of een door haar in te schakelen partij, waaronder te rekenen: onderaannemers, leveren van diensten of verrichten van activiteiten op het gebied van:</text:p>
              </text:list-item>
            </text:list>
            <text:list text:style-name="id1-3-2-2-14-3">
              <text:list-item text:style-override="id1-3-2-2-14-3-1">
                <text:number>a.</text:number>
                <text:p text:style-name="al">hulp bij het huishouden;</text:p>
              </text:list-item>
              <text:list-item text:style-override="id1-3-2-2-14-3-2">
                <text:number>b.</text:number>
                <text:p text:style-name="al">ambulante Wmo/dagbesteding (met inbegrip van dagbesteding ouderen);</text:p>
              </text:list-item>
              <text:list-item text:style-override="id1-3-2-2-14-3-3">
                <text:number>c.</text:number>
                <text:p text:style-name="al">Jeugd GGZ; of</text:p>
              </text:list-item>
              <text:list-item text:style-override="id1-3-2-2-14-3-4">
                <text:number>d.</text:number>
                <text:p text:style-name="al">een inburgeringsvoorziening of taalvoorziening.</text:p>
              </text:list-item>
            </text:list>
            <text:list text:style-name="id1-3-2-2-14-4">
              <text:list-item text:style-override="id1-3-2-2-14-4-1">
                <text:number>2.</text:number>
                <text:p text:style-name="al">De gemeente neemt in een door haar met een zorgpartij te sluiten overeenkomst als bedoeld in artikel 5 van de Wet Bibob het in artikel 11, eerste lid, van deze beleidsregels bedoelde beding op.</text:p>
              </text:list-item>
              <text:list-item text:style-override="id1-3-2-2-14-4-2">
                <text:number>3.</text:number>
                <text:p text:style-name="al">Voordat de gemeente een beslissing neemt inzake de gunning van een overheidsopdracht aan een zorgpartij of het met een zorgpartij sluiten van de met een gunningsbeslissing beoogde overeenkomst, voert de gemeente een Bibob-toets uit.</text:p>
              </text:list-item>
              <text:list-item text:style-override="id1-3-2-2-14-4-3">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text:p>
              </text:list-item>
            </text:list>
          </text:section>
          <text:section text:name="artikel_id1-3-2-2-15" text:style-name="artikel">
            <text:p text:style-name="artikel_kop_titel"><text:span text:style-name="artikel_kop_label">Artikel</text:span> <text:span text:style-name="artikel_kop_nr">13 </text:span> 
              <text:span text:style-name="nadrukvet">Vastgoedtransacties</text:span>
            </text:p>
            <text:list text:style-name="id1-3-2-2-15-2">
              <text:list-item text:style-override="id1-3-2-2-15-2-1">
                <text:number>1.</text:number>
                <text:p text:style-name="al">Zo mogelijk bij het eerste contact dat kan leiden tot een vastgoedtransactie met de gemeente zal de gemeente kenbaar maken dat zij, alvorens te beslissen over het aangaan van een vastgoedtransactie, gelet op het bepaalde in dit artikel een Bibob-toets kan uitvoeren.</text:p>
              </text:list-item>
              <text:list-item text:style-override="id1-3-2-2-15-2-2">
                <text:number>2.</text:number>
                <text:p text:style-name="al">Alvorens te beslissen tot het aangaan van vastgoedtransactie, niet zijnde een vastgoedhuurtransactie, voert de gemeente een Bibob-toets uit indien:</text:p>
              </text:list-item>
            </text:list>
            <text:list text:style-name="id1-3-2-2-15-3">
              <text:list-item text:style-override="id1-3-2-2-15-3-1">
                <text:number>a.</text:number>
                <text:p text:style-name="al">de waarde van de vastgoedtransactie € 50.000 of meer bedraagt; en </text:p>
              </text:list-item>
              <text:list-item text:style-override="id1-3-2-2-15-3-2">
                <text:number>b.</text:number>
                <text:p text:style-name="al">bij de vastgoedtransactie naast de gemeente tenminste één partij betrokken is die niet behoort tot één van de volgende categorieën:</text:p>
              </text:list-item>
              <text:list-item text:style-override="id1-3-2-2-15-3-3">
                <text:number>I.</text:number>
                <text:p text:style-name="al">natuurlijke personen, niet handelend in de uitoefening van een bedrijf, beroep of onderneming, voor zover zij een door hen te bewonen woonhuis kopen of een bouwkavel kopen waarop zij een door hen te bewonen woonhuis gaan bouwen;</text:p>
              </text:list-item>
              <text:list-item text:style-override="id1-3-2-2-15-3-4">
                <text:number>II.</text:number>
                <text:p text:style-name="al">rechtspersonen met een overheidstaak, woningcorporaties en nutsbedrijven;</text:p>
              </text:list-item>
              <text:list-item text:style-override="id1-3-2-2-15-3-5">
                <text:number>III.</text:number>
                <text:p text:style-name="al">door het college van Burgemeester en Wethouders erkende onderwijsinstellingen;</text:p>
              </text:list-item>
              <text:list-item text:style-override="id1-3-2-2-15-3-6">
                <text:number>IV.</text:number>
                <text:p text:style-name="al">partijen met wie de gemeente reeds voor het moment van inwerkingtreding van deze beleidsregels met het oog op het verrichten van onderhavige vastgoedtransactie in contact is getreden.</text:p>
              </text:list-item>
            </text:list>
            <text:list text:style-name="id1-3-2-2-15-4">
              <text:list-item text:style-override="id1-3-2-2-15-4-1">
                <text:number>3.</text:number>
                <text:p text:style-name="al">Buiten de in het tweede lid genoemde mogelijkheid kan de gemeente alvorens zij de beslissing neemt tot het aangaan van een vastgoedtransactie, een Bibob-toets uitvoeren, indien:</text:p>
              </text:list-item>
            </text:list>
            <text:list text:style-name="id1-3-2-2-15-5">
              <text:list-item text:style-override="id1-3-2-2-15-5-1">
                <text:number>a.</text:number>
                <text:p text:style-name="al">informatie daartoe aanleiding geeft, welke is verkregen van de (eigen) ambtelijke organisatie, één van de partners uit het samenwerkingsverband van het RIEC, het Bureau of de Officier van Justitie; of</text:p>
              </text:list-item>
              <text:list-item text:style-override="id1-3-2-2-15-5-2">
                <text:number>b.</text:number>
                <text:p text:style-name="al">een bij de vastgoedtransactie betrokken partij behoort tot één of meer van de in Bijlage 1 opgenomen risicocategorieën.</text:p>
              </text:list-item>
            </text:list>
            <text:list text:style-name="id1-3-2-2-15-6">
              <text:list-item text:style-override="id1-3-2-2-15-6-1">
                <text:number>4.</text:number>
                <text:p text:style-name="al">Indien besloten is tot het doen van een Bibob-toets neemt de gemeente geen definitieve beslissing over het aangaan tot de vastgoedtransactie totdat de Bibob-toets is afgerond.</text:p>
              </text:list-item>
              <text:list-item text:style-override="id1-3-2-2-15-6-2">
                <text:number>5.</text:number>
                <text:p text:style-name="al">De gemeente neemt in een door haar te sluiten vastgoedhuurovereenkomst het in artikel 11, eerste lid, van deze beleidsregels bedoelde beding op.</text:p>
              </text:list-item>
            </text:list>
          </text:section>
          <text:section text:name="hoofdstuk_id1-3-2-2-16" text:style-name="hoofdstuk">
            <text:p text:style-name="hoofdstuk_kop"><text:span text:style-name="label"> Hoofdstuk </text:span> <text:span text:style-name="nr"> 3 </text:span> 
              <text:span text:style-name="nadrukvet">Procedure</text:span>
            </text:p>
            <text:p text:style-name="hoofdstuk_bottom"/>
          </text:section>
          <text:section text:name="artikel_id1-3-2-2-17" text:style-name="artikel">
            <text:p text:style-name="artikel_kop_titel"><text:span text:style-name="artikel_kop_label">Artikel</text:span> <text:span text:style-name="artikel_kop_nr">14 </text:span> 
              <text:span text:style-name="nadrukvet">Bibob-toets</text:span>
            </text:p>
            <text:p text:style-name="al">Een toetsing aan de Wet Bibob geldt in beginsel als een uiterst middel om de integriteit van een betrokkene te controleren. Er zal altijd eerst een eigen onderzoek plaatsvinden voordat eventueel aanvullend een advies bij het Bureau wordt aangevraagd.</text:p>
          </text:section>
          <text:section text:name="artikel_id1-3-2-2-18" text:style-name="artikel">
            <text:p text:style-name="artikel_kop_titel"><text:span text:style-name="artikel_kop_label">Artikel</text:span> <text:span text:style-name="artikel_kop_nr">15 </text:span> 
              <text:span text:style-name="nadrukvet">Bibob-Vragenformulie</text:span>
            </text:p>
            <text:list text:style-name="id1-3-2-2-18-2">
              <text:list-item text:style-override="id1-3-2-2-18-2-1">
                <text:number>1.</text:number>
                <text:p text:style-name="al">Indien op grond van deze beleidsregels een Bibob-toets wordt gedaan, zal betrokkene één van de bij ministeriële regeling vastgestelde Bibob-Vragenformulieren moeten invullen en moeten inleveren bij het bestuursorgaan. Hierbij moeten ook de in het Bibob-Vragenformulier gevraagde bijlagen worden toegevoegd en de door het bestuursorgaan gevraagde bijlagen.</text:p>
              </text:list-item>
              <text:list-item text:style-override="id1-3-2-2-18-2-2">
                <text:number>2.</text:number>
                <text:p text:style-name="al">Ingeval het Bibob-Vragenformulier niet dan wel niet volledig is ingevuld en/of niet alle gevraagde bijlagen zijn toegevoegd, kan het bestuursorgaan:</text:p>
              </text:list-item>
            </text:list>
            <text:list text:style-name="id1-3-2-2-18-3">
              <text:list-item text:style-override="id1-3-2-2-18-3-1">
                <text:number>a.</text:number>
                <text:p text:style-name="al">een aanvraag buiten behandeling stellen, mits betrokkene de gelegenheid heeft gehad het Bibob-Vragenformulier alsnog (volledig) in te vullen;</text:p>
              </text:list-item>
              <text:list-item text:style-override="id1-3-2-2-18-3-2">
                <text:number>b.</text:number>
                <text:p text:style-name="al">de onderhandelingen voor een (voorgenomen) privaatrechtelijke overeenkomst afbreken, mits de (beoogde) betrokkene de gelegenheid heeft gehad het Bibob-Vragenformulier alsnog (volledig) in te vullen.</text:p>
              </text:list-item>
            </text:list>
            <text:list text:style-name="id1-3-2-2-18-4">
              <text:list-item text:style-override="id1-3-2-2-18-4-1">
                <text:number>3.</text:number>
                <text:p text:style-name="al">Indien uit het Bibob-Vragenformulier of uit de toegevoegde bijlagen blijkt dat aan het bestuursorgaan opzettelijk onjuiste informatie is verschaft en/of weggelaten en/of informatie valselijk is opgemaakt, kan de aanvraag worden geweigerd dan wel de privaatrechtelijke overeenkomst niet worden aangegaan en zal overwogen worden aangifte te doen.</text:p>
              </text:list-item>
            </text:list>
          </text:section>
          <text:section text:name="artikel_id1-3-2-2-19" text:style-name="artikel">
            <text:p text:style-name="artikel_kop_titel"><text:span text:style-name="artikel_kop_label">Artikel</text:span> <text:span text:style-name="artikel_kop_nr">16 </text:span> 
              <text:span text:style-name="nadrukvet">Conclusie Bibob-toets en gevolgen bij beschikkingen</text:span>
            </text:p>
            <text:list text:style-name="id1-3-2-2-19-2">
              <text:list-item text:style-override="id1-3-2-2-19-2-1">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19-2-2">
                <text:number>2.</text:number>
                <text:p text:style-name="al">Het bestuursorgaan kan aan de te verlenen of reeds verleende beschikking Bibob-voorschriften verbinden indien:</text:p>
              </text:list-item>
            </text:list>
            <text:list text:style-name="id1-3-2-2-19-3">
              <text:list-item text:style-override="id1-3-2-2-19-3-1">
                <text:number>a.</text:number>
                <text:p text:style-name="al">uit de Bibob-toets blijkt dat sprake is van een mindere mate van gevaar als bedoeld in artikel 3 van de Wet Bibob; of,</text:p>
              </text:list-item>
              <text:list-item text:style-override="id1-3-2-2-19-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 text:style-name="id1-3-2-2-19-4">
              <text:list-item text:style-override="id1-3-2-2-19-4-1">
                <text:number>3.</text:number>
                <text:p text:style-name="al">Indien niet wordt voldaan aan een Bibob-voorschrift, trekt het bestuursorgaan de beschikking in.</text:p>
              </text:list-item>
            </text:list>
          </text:section>
          <text:section text:name="artikel_id1-3-2-2-20" text:style-name="artikel">
            <text:p text:style-name="artikel_kop_titel"><text:span text:style-name="artikel_kop_label">Artikel</text:span> <text:span text:style-name="artikel_kop_nr">17 </text:span> 
              <text:span text:style-name="nadrukvet">Conclusie Bibob-toets en gevolgen bij overeenkomsten en vastgoedtransacties</text:span>
            </text:p>
            <text:list text:style-name="id1-3-2-2-20-2">
              <text:list-item text:style-override="id1-3-2-2-20-2-1">
                <text:number>1.</text:number>
                <text:p text:style-name="al">De gemeente kan een partij uitsluiten als gegadigde voor een overheidsopdracht of een reeds gesloten overeenkomst met een beding als bedoeld in 11, eerste lid of artikel 12 van de beleidsregels, ontbinden, indien uit een Bibob-toets blijkt dat:</text:p>
              </text:list-item>
            </text:list>
            <text:list text:style-name="id1-3-2-2-20-3">
              <text:list-item text:style-override="id1-3-2-2-20-3-1">
                <text:number>a.</text:number>
                <text:p text:style-name="al">de mogelijkheid bestaat dat de gegadigde of de partij bij de overeenkomst of een onderaannemer, wordt gefinancierd met uit gepleegde strafbare feiten verkregen of te verkrijgen, op geld waardeerbare voordelen; of</text:p>
              </text:list-item>
              <text:list-item text:style-override="id1-3-2-2-20-3-2">
                <text:number>b.</text:number>
                <text:p text:style-name="al">sprake is van gevaar dat de gegadigde of partij bij de overeenkomst of een onderaannemer bij de uitvoering van de met de overeenkomst gegunde opdracht, strafbare feiten zal plegen.</text:p>
              </text:list-item>
            </text:list>
            <text:list text:style-name="id1-3-2-2-20-4">
              <text:list-item text:style-override="id1-3-2-2-20-4-1">
                <text:number>2.</text:number>
                <text:p text:style-name="al">Indien uit een Bibob-toets blijkt dat sprake is van een mindere mate van gevaar, kan de gemeente de overheidsopdracht gunnen of de overeenkomst in stand laten, indien daaraan Bibob-voorwaarden verbonden kunnen worden, die naar het oordeel van de gemeente het gevaar in voldoende mate wegnemen of beperken.</text:p>
              </text:list-item>
              <text:list-item text:style-override="id1-3-2-2-20-4-2">
                <text:number>3.</text:number>
                <text:p text:style-name="al">De gemeente kan beslissen een vastgoedtransactie niet aan te gaan, indien uit een Bibob-toets blijkt dat sprake is van:</text:p>
              </text:list-item>
            </text:list>
            <text:list text:style-name="id1-3-2-2-20-5">
              <text:list-item text:style-override="id1-3-2-2-20-5-1">
                <text:number>a.</text:number>
                <text:p text:style-name="al">gevaar dat de vastgoedtransactie mede zal worden benut om uit gepleegde strafbare feiten verkregen of te verkrijgen, op geld waardeerbare voordelen te benutten;</text:p>
              </text:list-item>
              <text:list-item text:style-override="id1-3-2-2-20-5-2">
                <text:number>b.</text:number>
                <text:p text:style-name="al">gevaar dat in of met de onroerende zaak waar de vastgoedtransactie betrekking op heeft, mede strafbare feiten zullen worden gepleegd; of,</text:p>
              </text:list-item>
              <text:list-item text:style-override="id1-3-2-2-20-5-3">
                <text:number>c.</text:number>
                <text:p text:style-name="al">feiten en omstandigheden die erop wijzen of redelijkerwijs doen vermoeden dat ter verkrijging of behoud van de vastgoedtransactie een strafbaar feit is gepleegd.</text:p>
              </text:list-item>
            </text:list>
            <text:list text:style-name="id1-3-2-2-20-6">
              <text:list-item text:style-override="id1-3-2-2-20-6-1">
                <text:number>4.</text:number>
                <text:p text:style-name="al">Indien uit een Bibob-toets blijkt dat bij een voorgenomen vastgoedtransactie sprake is van een mindere mate van gevaar, kan de gemeente beslissen tot het aangaan van die transactie indien daaraan Bibob-voorwaarden verbonden kunnen worden, die naar het oordeel van de gemeente het gevaar in voldoende mate wegnemen of beperken.</text:p>
              </text:list-item>
            </text:list>
          </text:section>
          <text:section text:name="hoofdstuk_id1-3-2-2-21" text:style-name="hoofdstuk">
            <text:p text:style-name="hoofdstuk_kop"><text:span text:style-name="label"> Hoofdstuk </text:span> <text:span text:style-name="nr"> 4 </text:span> 
              <text:span text:style-name="nadrukvet">Overgangs- en slotbepalingen</text:span>
            </text:p>
            <text:p text:style-name="hoofdstuk_bottom"/>
          </text:section>
          <text:section text:name="artikel_id1-3-2-2-22" text:style-name="artikel">
            <text:p text:style-name="artikel_kop_titel"><text:span text:style-name="artikel_kop_label">Artikel</text:span> <text:span text:style-name="artikel_kop_nr">18 </text:span> 
              <text:span text:style-name="nadrukvet">Citeertitel en inwerkingtreding</text:span>
            </text:p>
            <text:p text:style-name="al">Deze beleidsregels kunnen worden aangehaald als “Beleidsregels Wet Bibob 2022 van de gemeente Mook en Middelaar”. Deze beleidsregels treden in werking op de dag na bekendmaking in het elektronisch gemeenteblad.</text:p>
          </text:section>
        </text:section>
        <text:section text:name="regeling-sluiting_id1-3-2-3" text:style-name="regeling-sluiting">
          <text:section text:name="slotformulering_id1-3-2-3-1" text:style-name="slotformulering">
            <text:p text:style-name="al"/>
            <text:p text:style-name="al">
            <text:span text:style-name="nadrukcur">Aldus vastgesteld in de vergadering van 1 november 2022,</text:span>
          </text:p>
            <text:p text:style-name="al"/>
            <text:p text:style-name="al">Burgemeester en wethouders van Mook en Middelaar,</text:p>
          </text:section>
          <text:section text:name="ondertekening_id1-3-2-3-2">
            <text:p><text:span text:style-name="ondertekening_naam">
            <text:span text:style-name="voornaam"> drs. W.</text:span>
            <text:span text:style-name="achternaam">Mariman </text:span>
          </text:span></text:p>
            <text:p><text:span text:style-name="functie">gemeentesecretaris</text:span></text:p>
          </text:section>
          <text:section text:name="ondertekening_id1-3-2-3-3">
            <text:p><text:span text:style-name="ondertekening_naam">
            <text:span text:style-name="voornaam"> mr. drs. W.</text:span>
            <text:span text:style-name="achternaam">Gradisen </text:span>
          </text:span></text:p>
            <text:p><text:span text:style-name="functie">burgemeester </text:span></text:p>
          </text:section>
          <text:section text:name="ondertekening_id1-3-2-3-4">
            <text:p><text:span text:style-name="functie"/></text:p>
          </text:section>
          <text:section text:name="ondertekening_id1-3-2-3-5">
            <text:p><text:span text:style-name="functie">en respectievelijk</text:span></text:p>
          </text:section>
          <text:section text:name="ondertekening_id1-3-2-3-6">
            <text:p><text:span text:style-name="functie"/></text:p>
          </text:section>
          <text:section text:name="ondertekening_id1-3-2-3-7">
            <text:p><text:span text:style-name="ondertekening_naam">
            <text:span text:style-name="voornaam">De burgemeester van Mook en Middelaar,</text:span>
            <text:span text:style-name="achternaam"/>
          </text:span></text:p>
            <text:p><text:span text:style-name="functie">mr. drs. W. Gradisen</text:span></text:p>
            <text:p><text:span text:style-name="functie"/></text:p>
          </text:section>
        </text:section>
        <text:section text:name="bijlage_id1-3-2-4" text:style-name="bijlage">
          <text:p text:style-name="bijlage_top"/>
          <text:p text:style-name="hoofdstuk_kop"><text:span text:style-name="label"> Bijlage </text:span> <text:span text:style-name="nr">1</text:span> Risicocate<text:span text:style-name="nadrukvet">gorieën</text:span></text:p>
          <text:list text:style-name="id1-3-2-4-2">
            <text:list-item text:style-override="id1-3-2-4-2-1">
              <text:number>1.</text:number>
              <text:p text:style-name="al">Autodemontagebedrijven;</text:p>
            </text:list-item>
            <text:list-item text:style-override="id1-3-2-4-2-2">
              <text:number>2.</text:number>
              <text:p text:style-name="al">Bedrijven die afvalstoffen inzamelen, bewerken of verwerken;</text:p>
            </text:list-item>
            <text:list-item text:style-override="id1-3-2-4-2-3">
              <text:number>3.</text:number>
              <text:p text:style-name="al">Bedrijven die tweedehands personenauto’s, bedrijfswagens (ook zwaarder dan 3500 kilo) of landbouwvoertuigen importeren of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 waaronder in ieder geval wordt verstaan een seksinrichting, escortbedrijf en sekswinkel als bedoeld in artikel 3.1.1 van de APV;</text:p>
            </text:list-item>
          </text:list>
          <text:p text:style-name="al"/>
        </text:section>
        <text:section text:name="bijlage_id1-3-2-5" text:style-name="bijlage">
          <text:p text:style-name="bijlage_top"/>
          <text:p text:style-name="artikel_kop_titel"><text:span text:style-name="label">Toelichting </text:span> <text:span text:style-name="nr"/> </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text:p>
          <text:p text:style-name="al">Op 1 oktober 2022 is de Wet Bibob gewijzigd door inwerkingtreding van de Wet van 6 juli 2022 tot wijziging van de Wet bevordering integriteitsbeoordelingen door het openbaar bestuur in verband met informatiedeling tussen bestuursorganen en rechtspersonen met een overheidstaak en enige overige wijzigingen. Deze wet voorziet onder meer in extra mogelijkheden om de Wet Bibob toe te passen bij een door de gemeente te geven toestemming voor het vervreemden van een opstalrecht maar ook bij een, middels een kettingbeding opgenomen toestemmingsvereiste, van een door de gemeente vervreemd registergoed</text:p>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text:p>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 </text:p>
          <text:p text:style-name="al">
          <text:span text:style-name="nadrukvet">Uitgangspunten</text:span>
        </text:p>
          <text:p text:style-name="al">
          <text:span text:style-name="nadrukondlijn">Integriteitsrisico</text:span>
        </text:p>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text:p>
          <text:p text:style-name="al">Evenmin mag sprake zijn van een sterke verwevenheid en/of samenwerking tussen de potentiele betrokkene en derden die in relatie staan tot strafbare feiten en/of daarvan verdacht worden.</text:p>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text:p>
          <text:p text:style-name="al">Als de resultaten van het eigen onderzoek van de gemeente daartoe aanleiding geven, kan de gemeente een uitgebreidere screening uitvoeren en/of het Bureau om een advies vragen.</text:p>
          <text:p text:style-name="al">
          <text:span text:style-name="nadrukondlijn">Subsidiariteit en proportionaliteit</text:span>
        </text:p>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text:p>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text:p>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span text:style-name="nadrukondlijn">Wijziging van ondergeschikte aard</text:span>
        </text:p>
          <text:p text:style-name="al">Feiten en omstandigheden die een geringe betekenis hebben op het totaalplaatje van de nieuwe aanvraag. Hierbij kan gedacht worden aan een wisseling van posities van bestuurders of leidinggevenden, een omzetting van de exploitatie waarbij weinig tot geen investeringen nodig zijn, bijvoorbeeld van eetcafé naar café, een naamwisseling, een kleine uitbreiding/verbouwing van het pand of een verhuizing naar een nieuwe locatie waarbij weinig tot geen investeringen nodig zijn.</text:p>
          <text:p text:style-name="al">
          <text:span text:style-name="nadrukondlijn">Zal- of kan-bepaling</text:span>
        </text:p>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span text:style-name="nadrukondlijn">Verkregen informatie</text:span>
        </text:p>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span text:style-name="nadrukondlijn">Risicocategorieën</text:span>
        </text:p>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text:p>
          <text:p text:style-name="al">
          <text:span text:style-name="nadrukondlijn">Publiekrechtelijk en privaatrechtelijk: waarom onderscheid?</text:span>
        </text:p>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text:p>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text:p>
          <text:p text:style-name="al">De betrokkene kan daardoor geen bezwaar of beroep bij het bestuursorgaan instellen, maar kan zich tot de civiele rechter wenden.</text:p>
          <text:p text:style-name="al">
          <text:span text:style-name="nadrukondlijn">Contractsvrijheid</text:span>
        </text:p>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09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1-01</meta:user-defined>
    <meta:user-defined meta:name="DC.source">titel 4.3 van de Algemene wet bestuursrecht]|[1.0:c:BWBR0005537&amp;titeldeel=4.3&amp;g=2023-01-01</meta:user-defined>
    <meta:user-defined meta:name="OVERHEIDop.referentienummer">ZM22.03899</meta:user-defined>
    <meta:user-defined meta:name="DCTERMS.abstract">Beleidsregels gemeente Mook en Middelaar over het toepassen van de Wet Bibob.</meta:user-defined>
    <meta:user-defined meta:name="DCTERMS.alternative">Beleidsregels Wet Bibob 2022 van de gemeente Mook en Middelaar</meta:user-defined>
    <dc:language>nl</dc:language>
    <meta:user-defined meta:name="OVERHEIDop.locatietype/OVERHEIDop.gebiedsmarkering">Gemeente</meta:user-defined>
    <meta:user-defined meta:name="DC.title">Beleidsregels Wet Bibob 2022 van de gemeente Mook en Middelaar</meta:user-defined>
    <meta:user-defined meta:name="DCTERMS.W3CDTF/DCTERMS.available">2023-03-08</meta:user-defined>
    <meta:user-defined meta:name="DCTERMS.W3CDTF/OVERHEIDop.jaargang">2023</meta:user-defined>
    <meta:user-defined meta:name="OVERHEIDop.publicationIssue">100958</meta:user-defined>
    <meta:user-defined meta:name="OVERHEIDop.betreftRegeling">CVDR693237_1</meta:user-defined>
    <meta:user-defined meta:name="xs:date/OVERHEIDop.startdatum">2023-03-09</meta:user-defined>
    <meta:user-defined meta:name="OVERHEIDop.GmbID/DC.identifier">gmb-2023-100958</meta:user-defined>
    <meta:user-defined meta:name="OVERHEIDop.versieInformatie"/>
  </office:meta>
</office:document-meta>
</file>