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Kamperweg 18a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Kamperweg 18a in Lievelde, van 14 maart tot en met 11 april 2023</text:p>
                <text:p text:style-name="al">Datum besluit: 28 februari 2023</text:p>
                <text:p text:style-name="al">Zaaknummer: 10457-2023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0955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95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95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0457-2023</meta:user-defined>
    <dc:language>nl</dc:language>
    <meta:user-defined meta:name="OVERHEIDop.locatietype/OVERHEIDop.gebiedsmarkering">Adres</meta:user-defined>
    <meta:user-defined meta:name="DC.title">Toestemming voor het verbranden van snoeihout aan Kamperweg 18a te Lievelde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0955</meta:user-defined>
    <meta:user-defined meta:name="OVERHEIDop.GmbID/DC.identifier">gmb-2023-100955</meta:user-defined>
    <meta:user-defined meta:name="OVERHEIDop.versieInformatie"/>
  </office:meta>
</office:document-meta>
</file>