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voor het verplaatsen van een tiny House (tijdelijk 10 jaar)  op locatie van Brouwerij 214 naar Seringstraat 21 in Hengelo. De aanvraag is geregistreerd onder zaaknummer Z2023-000002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9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Brouwerij 214 naar Seringstraat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14</meta:user-defined>
    <meta:user-defined meta:name="DCTERMS.W3CDTF/OVERHEIDop.jaargang">2023</meta:user-defined>
    <meta:user-defined meta:name="OVERHEIDop.publicationIssue">100952</meta:user-defined>
    <meta:user-defined meta:name="OVERHEIDop.GmbID/DC.identifier">gmb-2023-100952</meta:user-defined>
    <meta:user-defined meta:name="OVERHEIDop.versieInformatie"/>
  </office:meta>
</office:document-meta>
</file>