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25 in Zieuwent, van 14 maart tot en met 11 april 2023</text:p>
                <text:p text:style-name="al">Datum besluit: 28 februari 2023</text:p>
                <text:p text:style-name="al">Zaaknummer: 1043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430-2023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50</meta:user-defined>
    <meta:user-defined meta:name="OVERHEIDop.GmbID/DC.identifier">gmb-2023-100950</meta:user-defined>
    <meta:user-defined meta:name="OVERHEIDop.versieInformatie"/>
  </office:meta>
</office:document-meta>
</file>