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plaatsen van de voet- fietsveerpont Varik - Heerwaarden aan Uiter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verplaatsen van de voet- fietsveerpont Varik - Heerwaarden (Bouwen, Strijd Gebr. gronden/bouww. met RO), Uiterwaarde (VRK00 B 2826), in Onbekend (03-01-2023) (bezwaar mogelijk), ODR22152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217</meta:user-defined>
    <dc:language>nl</dc:language>
    <meta:user-defined meta:name="OVERHEIDop.locatietype/OVERHEIDop.gebiedsmarkering">Perceel</meta:user-defined>
    <meta:user-defined meta:name="DC.title">Toestemming voor het tijdelijk verplaatsen van de voet- fietsveerpont Varik - Heerwaarden aan Uiterwaard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95</meta:user-defined>
    <meta:user-defined meta:name="OVERHEIDop.GmbID/DC.identifier">gmb-2023-10095</meta:user-defined>
    <meta:user-defined meta:name="OVERHEIDop.versieInformatie"/>
  </office:meta>
</office:document-meta>
</file>