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vaarder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oopvaarder 1</text:span>, verbouwen en uitbreiden kantoorgebouw tot woongebouw met 26 appartementen</text:p>
            <text:p text:style-name="common-al">Ingediend 24 februari 2023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94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opvaarder 1 INGEDIENDE AANVRAAG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946</meta:user-defined>
    <meta:user-defined meta:name="OVERHEIDop.GmbID/DC.identifier">gmb-2023-100946</meta:user-defined>
    <meta:user-defined meta:name="OVERHEIDop.versieInformatie"/>
  </office:meta>
</office:document-meta>
</file>