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8 bomen aan Cornelis van der Lelylaa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an der Lelylaan 1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Kappen 8 bomen (essen)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094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8 bomen aan Cornelis van der Lelylaan 1 te Maasslui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943</meta:user-defined>
    <meta:user-defined meta:name="OVERHEIDop.GmbID/DC.identifier">gmb-2023-100943</meta:user-defined>
    <meta:user-defined meta:name="OVERHEIDop.versieInformatie"/>
  </office:meta>
</office:document-meta>
</file>