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erseiland 11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Visserseiland 111, plaatsen 14 zonnepanelen</text:span>
          </text:p>
            <text:p text:style-name="last-al">
            <text:span text:style-name="nadrukvet">Verzonden </text:span>
            <text:span text:style-name="nadrukvet">27</text:span>
            <text:span text:style-name="nadrukvet"> februari 2023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094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4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4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isserseiland 111 VERLENGEN BESLISTERMIJN OMGEVINGSVERGUNNING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940</meta:user-defined>
    <meta:user-defined meta:name="OVERHEIDop.GmbID/DC.identifier">gmb-2023-100940</meta:user-defined>
    <meta:user-defined meta:name="OVERHEIDop.versieInformatie"/>
  </office:meta>
</office:document-meta>
</file>