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vijf winterlindes, zeven haagbeuken, een paardekastanje, een esdoorn, en een kronkelwilg  in verband met bouw van appartementen op een perceel aan de Wimpel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vijf winterlindes, zeven haagbeuken, een paardekastanje, een esdoorn, en een kronkelwilg  in verband met bouw van appartementen op een perceel aan de Wimpel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093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3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3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Zuiderzeestraatweg Oost 19, 8081LA Elburg</meta:user-defined>
    <dc:language>nl</dc:language>
    <meta:user-defined meta:name="OVERHEIDop.locatietype/OVERHEIDop.gebiedsmarkering">Vlak</meta:user-defined>
    <meta:user-defined meta:name="DC.title">Toestemming voor het kappen van vijf winterlindes, zeven haagbeuken, een paardekastanje, een esdoorn, en een kronkelwilg  in verband met bouw van appartementen op een perceel aan de Wimpel te Elburg</meta:user-defined>
    <meta:user-defined meta:name="DCTERMS.W3CDTF/DCTERMS.available">2023-03-08</meta:user-defined>
    <meta:user-defined meta:name="DCTERMS.W3CDTF/OVERHEIDop.jaargang">2023</meta:user-defined>
    <meta:user-defined meta:name="OVERHEIDop.publicationIssue">100937</meta:user-defined>
    <meta:user-defined meta:name="OVERHEIDop.GmbID/DC.identifier">gmb-2023-100937</meta:user-defined>
    <meta:user-defined meta:name="OVERHEIDop.versieInformatie"/>
  </office:meta>
</office:document-meta>
</file>