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schutting en bouwen schuur, Camminghalaan 23 in Bunnik, WABO OV 1222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8 maart 2023</text:span>
          </text:p>
            <text:p text:style-name="common-al">
            <text:span text:style-name="nadrukcur">Adres en plaats</text:span>
            <text:span text:style-name="nadrukcur"/>Camminghalaan 23 in Bunnik</text:p>
            <text:p text:style-name="common-al">
            <text:span text:style-name="nadrukcur">Wabo</text:span>
            <text:span text:style-name="nadrukcur"/>OV 1222177</text:p>
            <text:p text:style-name="common-al">
            <text:span text:style-name="nadrukcur">Activiteit </text:span>het plaatsen van een schutting en het bouwen van een schuur</text:p>
            <text:p text:style-name="common-al">
            <text:span text:style-name="nadrukcur">Besluit tot verlenging beslistermijn, </text:span>de beslistermijn wordt verlengd in verband met nader uit te brengen adviezen. </text:p>
            <text:p text:style-name="common-al">Door dit besluit is de nieuwe uiterste beslisdatum 14 april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9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schutting en bouwen schuur, Camminghalaan 23 in Bunnik, WABO OV 1222177</meta:user-defined>
    <meta:user-defined meta:name="DCTERMS.W3CDTF/DCTERMS.available">2023-03-08</meta:user-defined>
    <meta:user-defined meta:name="DCTERMS.W3CDTF/OVERHEIDop.jaargang">2023</meta:user-defined>
    <meta:user-defined meta:name="OVERHEIDop.publicationIssue">100936</meta:user-defined>
    <meta:user-defined meta:name="OVERHEIDop.GmbID/DC.identifier">gmb-2023-100936</meta:user-defined>
    <meta:user-defined meta:name="OVERHEIDop.versieInformatie"/>
  </office:meta>
</office:document-meta>
</file>