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het realiseren van twee padelbanen op een bestaand tenniscomplex aan het perceel Wilgenlaan 1D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, gelet op het Activiteitenbesluit milieubeheer, bekend dat zij op 23 februari 2023 hebben besloten <text:span text:style-name="nadrukondlijn">geen</text:span> medewerking te verlenen aan het stellen van maatwerkvoorschriften voor het beoefenen van padel op het tennis complex van de Schager Tennis Club, (S.T.C). Wilgenlaan 1D, 1741 ZP in Schagen.</text:p>
            <text:p text:style-name="common-al">Datum van verzending besluit: 23 februari 2023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</text:p>
            <text:p text:style-name="common-al">Vindt u dat het besluit niet juist is, dan kunt u binnen zes weken na de verzenddatum van dit besluit een bezwaarschrift aan ons zenden. Hoe u dit kunt doen staat op <text:a xlink:href="http://www.schagen.nl/bezwaar-en-beroep" xlink:type="simple">www.schagen.nl/bezwaar-en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9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maatwerkvoorschriften voor het realiseren van twee padelbanen op een bestaand tenniscomplex aan het perceel Wilgenlaan 1D, 1741 ZP in Scha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28</meta:user-defined>
    <meta:user-defined meta:name="OVERHEIDop.GmbID/DC.identifier">gmb-2023-100928</meta:user-defined>
    <meta:user-defined meta:name="OVERHEIDop.versieInformatie"/>
  </office:meta>
</office:document-meta>
</file>