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 ter hoogt van nummer: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het verwijderen van een voertuig</text:span>
          </text:p>
            <text:p text:style-name="common-al"/>
            <text:p text:style-name="common-al">De gemeente Hoorn besluit om een aanhangwagen geparkeerd op de Grutto, op de parkeerplaats ter hoogte van nummer 70, te verwijderen. Het betreft een metaal grijze aanhangwagen, met het kenteken WV-91-JX. De eigenaar van de aanhangwagen is bij ons onbekend. De aanhangwagen staat ten minste sinds 21 februari 2023 op dezelfde locatie op de openbare weg. Dit is in strijd met artikel 5:6, eerste lid, onder a. van de Algemene plaatselijke verordening Hoorn. </text:p>
            <text:p text:style-name="common-al">Als u de eigenaar bent van deze metaal grijze aanhangwagen dan verzoeken wij u het voertuig binnen één week te verwijderen en zo te voorkomen dat het voertuig wordt weggesleept. Het voertuig wordt na het wegslepen opgeslagen en/of (direct) vernietigd.</text:p>
            <text:p text:style-name="common-al"/>
            <text:p text:style-name="common-al">Bezwaar</text:p>
            <text:p text:style-name="common-al">Voor de mogelijkheid tot het indienen van een bezwaar zie elders op deze pagina.</text:p>
            <text:p text:style-name="common-al">Besluit tot het verwijderen van een voertuig</text:p>
            <text:p text:style-name="common-al">De gemeente Hoorn besluit om een aanhangwagen geparkeerd op de Grutto, op de parkeerplaats ter hoogte van nummer 70, te verwijderen. Het betreft een aanhangwagen donker van kleur, zonder kenteken. De aanhangwagen heeft geen achterzijde en is begroeid met mos. Aan de voorkant van de aanhangwagen zit een kistje. De eigenaar van de aanhangwagen is bij ons onbekend. De aanhangwagen staat ten minste sinds 21 februari 2023 op dezelfde locatie op de openbare weg. Dit is in strijd met artikel 5:6, eerste lid, onder a. van de Algemene plaatselijke verordening Hoorn. </text:p>
            <text:p text:style-name="common-al"/>
            <text:p text:style-name="common-al">Als u de eigenaar bent van deze donker kleurige aanhangwagen dan verzoeken wij u het voertuig binnen één week te verwijderen en zo te voorkomen dat het voertuig wordt weggesleept. Het voertuig wordt na het wegslepen opgeslagen en/of (direct) verniet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9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utto ter hoogt van nummer: 70</meta:user-defined>
    <meta:user-defined meta:name="DCTERMS.W3CDTF/DCTERMS.available">2023-03-08</meta:user-defined>
    <meta:user-defined meta:name="DCTERMS.W3CDTF/OVERHEIDop.jaargang">2023</meta:user-defined>
    <meta:user-defined meta:name="OVERHEIDop.publicationIssue">100927</meta:user-defined>
    <meta:user-defined meta:name="OVERHEIDop.GmbID/DC.identifier">gmb-2023-100927</meta:user-defined>
    <meta:user-defined meta:name="OVERHEIDop.versieInformatie"/>
  </office:meta>
</office:document-meta>
</file>