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7 Sectie S 5940 te Tilburg, kappen van 7 bomen, verzonden 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147 - B - Sectie S 59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147 Sectie S 5940 te Tilburg, kappen van 7 bomen, verzonden 3 maart 2023.</meta:user-defined>
    <meta:user-defined meta:name="DCTERMS.W3CDTF/DCTERMS.available">2023-03-08</meta:user-defined>
    <meta:user-defined meta:name="DCTERMS.W3CDTF/OVERHEIDop.jaargang">2023</meta:user-defined>
    <meta:user-defined meta:name="OVERHEIDop.externeBijlage">Kappen van 7 bomen|exb-2023-11553</meta:user-defined>
    <meta:user-defined meta:name="OVERHEIDop.publicationIssue">100922</meta:user-defined>
    <meta:user-defined meta:name="OVERHEIDop.GmbID/DC.identifier">gmb-2023-100922</meta:user-defined>
    <meta:user-defined meta:name="OVERHEIDop.versieInformatie"/>
  </office:meta>
</office:document-meta>
</file>