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7 te Goes - Besluit op aanvraag vergunning obstakels op openbare weg voor het plaatsen van een container op 1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vergunning obstakels op openbare weg hebben verleend voor het plaatsen van een container op 15 maart 2023 op de locatie Kloetingseweg 47 te Goes. Het besluit is geregistreerd onder nummer OOW-2023-183 / Z23.145505.</text:p>
            <text:p text:style-name="common-al">
            <text:span text:style-name="nadrukvet">Procedure</text:span>
          </text:p>
            <text:p text:style-name="last-al">Tegen een verleende vergunning kunnen belanghebbenden met ingang van 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9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oetingseweg 47 te Goes - Besluit op aanvraag vergunning obstakels op openbare weg voor het plaatsen van een container op 15 maart 2023</meta:user-defined>
    <dc:language>nl</dc:language>
    <meta:user-defined meta:name="OVERHEIDop.locatietype/OVERHEIDop.gebiedsmarkering">Punt</meta:user-defined>
    <meta:user-defined meta:name="DC.title">Kloetingseweg 47 te Goes - Besluit op aanvraag vergunning obstakels op openbare weg voor het plaatsen van een container op 15 maart 2023</meta:user-defined>
    <meta:user-defined meta:name="DCTERMS.W3CDTF/DCTERMS.available">2023-03-08</meta:user-defined>
    <meta:user-defined meta:name="DCTERMS.W3CDTF/OVERHEIDop.jaargang">2023</meta:user-defined>
    <meta:user-defined meta:name="OVERHEIDop.publicationIssue">100921</meta:user-defined>
    <meta:user-defined meta:name="OVERHEIDop.GmbID/DC.identifier">gmb-2023-100921</meta:user-defined>
    <meta:user-defined meta:name="OVERHEIDop.versieInformatie"/>
  </office:meta>
</office:document-meta>
</file>