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text:p>
      <text:section text:name="zakelijke-mededeling_id1-3-2" text:style-name="zakelijke-mededeling">
        <text:section text:name="zakelijke-mededeling-tekst_id1-3-2-1" text:style-name="zakelijke-mededeling-tekst">
          <text:section text:name="tekst_id1-3-2-1-1" text:style-name="tekst">
            <text:p text:style-name="common-al">Besluit tot het opleggen van een last onder dwangsom</text:p>
            <text:p text:style-name="common-al"/>
            <text:p text:style-name="common-al">Op 18 januari 2023 is door de politie Noord-Holland geconstateerd dat er twee personen inbrekerswerktuigen bij zich hadden. Deze werktuigen hadden zij in een voertuig bij zich op de openbare weg nabij het Keern in Hoorn. Dit is een overtreding van artikel 2:44 eerste lid van de Algemene plaatselijke verordening Hoorn. Om af te dwingen herhaling van deze overtreding te voorkomen, heeft het college van burgemeester en wethouders hen op 9 februari 2023 op de hoogte gesteld van het voornemen om een last onder dwangsom aan hen op te leggen. Er is toen een zienswijze termijn van twee weken gegeven. Hier is niet op gereageerd. Het college van burgemeester en wethouders heeft besluit een last onder dwangsom op te leggen. Het adres van deze personen is bij ons onbekend. </text:p>
            <text:p text:style-name="common-al"/>
            <text:p text:style-name="common-al">De last houdt in dat deze personen geen inbrekerswerktuigen mogen vervoeren of bij hen mogen hebben op een openbare plaats binnen de gemeente Hoorn. Zij dienen deze overtreding blijvend gestaakt te houden. De last moeten zij direct realiseren. Wanneer zij dat niet doen verbeuren zij een dwangsom van € 750,- voor de eerstvolgende overtreding. Voor iedere afzonderlijke daaropvolgende overtreding geldt een bedrag van € 1.500,-. De dwangsommen worden opgelegd tot een maximumbedrag van € 15.000,- is bereikt. De duur van de last bedraagt twee jaar. De duur van de last verstrijkt ook wanneer het bovengenoemde maximumbedrag is bereikt.</text:p>
            <text:p text:style-name="common-al"/>
            <text:p text:style-name="common-al">Indien de dwangsom wordt verbeurt, dient deze binnen zes weken betaald te zijn. Indien de overtreders de overtreding voort laat bestaan kunnen wij op opnieuw een (hogere) last onder dwangsom opleggen. </text:p>
            <text:p text:style-name="common-al"/>
            <text:p text:style-name="common-al">Bezwaar</text:p>
            <text:p text:style-name="common-al">Voor de mogelijkheid tot het indienen van een bezwaar zie elders op deze pagin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91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1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1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Keern</meta:user-defined>
    <meta:user-defined meta:name="DCTERMS.W3CDTF/DCTERMS.available">2023-03-08</meta:user-defined>
    <meta:user-defined meta:name="DCTERMS.W3CDTF/OVERHEIDop.jaargang">2023</meta:user-defined>
    <meta:user-defined meta:name="OVERHEIDop.publicationIssue">100918</meta:user-defined>
    <meta:user-defined meta:name="OVERHEIDop.GmbID/DC.identifier">gmb-2023-100918</meta:user-defined>
    <meta:user-defined meta:name="OVERHEIDop.versieInformatie"/>
  </office:meta>
</office:document-meta>
</file>