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90 jarig jubileum vv Gorssel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3 is onderstaande aanvraag binnengekomen:</text:p>
            <text:p text:style-name="common-al">90 jarig jubileum vv Gorssel (besloten) Markeweg 10, 10 juni 2023 (2023-26744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9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7443</meta:user-defined>
    <dc:language>nl</dc:language>
    <meta:user-defined meta:name="OVERHEIDop.locatietype/OVERHEIDop.gebiedsmarkering">Adres</meta:user-defined>
    <meta:user-defined meta:name="DC.title">Aangevraagde evenementenvergunning 90 jarig jubileum vv Gorssel in Gorss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17</meta:user-defined>
    <meta:user-defined meta:name="OVERHEIDop.GmbID/DC.identifier">gmb-2023-100917</meta:user-defined>
    <meta:user-defined meta:name="OVERHEIDop.versieInformatie"/>
  </office:meta>
</office:document-meta>
</file>