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Parkeerplaats naast RK Kerk, Pastoor Heimerikxstraat te Enter</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APV-vergunning voor Evenementenaanvraag Beachvolleybal toernooi 30 juni + 1 juli 2023 op locatie Parkeerplaats naast RK Kerk, Pastoor Heimerikxstraat te Enter. De aanvraag is geregistreerd onder zaaknummer Z2023-00000356.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091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1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1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Parkeerplaats naast RK Kerk, Pastoor Heimerikxstraat te Enter</meta:user-defined>
    <meta:user-defined meta:name="DCTERMS.W3CDTF/DCTERMS.available">2023-03-08</meta:user-defined>
    <meta:user-defined meta:name="DCTERMS.W3CDTF/OVERHEIDop.jaargang">2023</meta:user-defined>
    <meta:user-defined meta:name="OVERHEIDop.publicationIssue">100916</meta:user-defined>
    <meta:user-defined meta:name="OVERHEIDop.GmbID/DC.identifier">gmb-2023-100916</meta:user-defined>
    <meta:user-defined meta:name="OVERHEIDop.versieInformatie"/>
  </office:meta>
</office:document-meta>
</file>