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638 Nieuwstraat 17 te Tilburg, veranderen en vergroten woning, verzonden 6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638 - B - Nieuw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1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1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1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638 Nieuwstraat 17 te Tilburg, veranderen en vergroten woning, verzonden 6 maart 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11</meta:user-defined>
    <meta:user-defined meta:name="OVERHEIDop.GmbID/DC.identifier">gmb-2023-100911</meta:user-defined>
    <meta:user-defined meta:name="OVERHEIDop.versieInformatie"/>
  </office:meta>
</office:document-meta>
</file>