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30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eemarkt 30, wijzigen voorgevel</text:p>
            <text:p text:style-name="common-al">Ingediend 2 maart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91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markt 30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10</meta:user-defined>
    <meta:user-defined meta:name="OVERHEIDop.GmbID/DC.identifier">gmb-2023-100910</meta:user-defined>
    <meta:user-defined meta:name="OVERHEIDop.versieInformatie"/>
  </office:meta>
</office:document-meta>
</file>