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onnepanelen, Zeisterweg 3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aart 2023</text:p>
            <text:p text:style-name="common-al">Activiteit: Plaatsen van zonnepanelen op het achterdakvlak</text:p>
            <text:p text:style-name="common-al">WABO-Wabonummer: OV 1227912</text:p>
            <text:p text:style-name="common-al">Datum ontvangst aanvraag: 22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9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zonnepanelen, Zeisterweg 32 in O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06</meta:user-defined>
    <meta:user-defined meta:name="OVERHEIDop.GmbID/DC.identifier">gmb-2023-100906</meta:user-defined>
    <meta:user-defined meta:name="OVERHEIDop.versieInformatie"/>
  </office:meta>
</office:document-meta>
</file>