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overkapping aan Borculoseweg 13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13a, het bouwen van een overkapping, ingetrokken op 02-0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0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overkapping aan Borculoseweg 13a te Groen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905</meta:user-defined>
    <meta:user-defined meta:name="OVERHEIDop.GmbID/DC.identifier">gmb-2023-100905</meta:user-defined>
    <meta:user-defined meta:name="OVERHEIDop.versieInformatie"/>
  </office:meta>
</office:document-meta>
</file>