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90 Willemskwartier sectie Z 2919 te Tilburg  (Willem II Kazerne terrein), bouw van 84 woningen, verzonden 6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90 - B - Willemskwartier sectie Z 2919 te Tilburg  (Willem II Kazerne terrein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0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90 Willemskwartier sectie Z 2919 te Tilburg  (Willem II Kazerne terrein), bouw van 84 woningen, verzonden 6 maart 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03</meta:user-defined>
    <meta:user-defined meta:name="OVERHEIDop.GmbID/DC.identifier">gmb-2023-100903</meta:user-defined>
    <meta:user-defined meta:name="OVERHEIDop.versieInformatie"/>
  </office:meta>
</office:document-meta>
</file>