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netemannstraat 11 het verlagen van het dak van de berging tussen 2 garages en wijzigen houten deuren naar garage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netemannstraat 11 OV20230219 het verlagen van het dak van de berging tussen 2 garages en wijzigen houten deuren naar garagedeur (05-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netemannstraat 11 het verlagen van het dak van de berging tussen 2 garages en wijzigen houten deuren naar garagedeur</meta:user-defined>
    <meta:user-defined meta:name="DCTERMS.W3CDTF/DCTERMS.available">2023-03-09</meta:user-defined>
    <meta:user-defined meta:name="DCTERMS.W3CDTF/OVERHEIDop.jaargang">2023</meta:user-defined>
    <meta:user-defined meta:name="OVERHEIDop.publicationIssue">100902</meta:user-defined>
    <meta:user-defined meta:name="OVERHEIDop.GmbID/DC.identifier">gmb-2023-100902</meta:user-defined>
    <meta:user-defined meta:name="OVERHEIDop.versieInformatie"/>
  </office:meta>
</office:document-meta>
</file>