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60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Grote Oost 60, plaatsen glas-in-loodraam</text:p>
            <text:p text:style-name="common-al">Ingediend 2 maart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89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9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Oost 60 AANVRAAG OMGEVINGS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95</meta:user-defined>
    <meta:user-defined meta:name="OVERHEIDop.GmbID/DC.identifier">gmb-2023-100895</meta:user-defined>
    <meta:user-defined meta:name="OVERHEIDop.versieInformatie"/>
  </office:meta>
</office:document-meta>
</file>