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2-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1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17-4-2">
      <text:list-level-style-bullet text:bullet-char="•" text:level="1">
        <style:list-level-properties text:min-label-width="10mm"/>
      </text:list-level-style-bullet>
    </text:list-style>
    <text:list-style style:name="id1-3-2-2-1-2-1-6-17-4-2-1">
      <text:list-level-style-bullet text:bullet-char="•" text:level="1">
        <style:list-level-properties text:min-label-width="10mm"/>
      </text:list-level-style-bullet>
    </text:list-style>
    <text:list-style style:name="id1-3-2-2-1-2-1-6-17-4-2-2">
      <text:list-level-style-bullet text:bullet-char="•" text:level="1">
        <style:list-level-properties text:min-label-width="10mm"/>
      </text:list-level-style-bullet>
    </text:list-style>
    <text:list-style style:name="id1-3-2-2-1-2-1-6-17-4-2-3">
      <text:list-level-style-bullet text:bullet-char="•" text:level="1">
        <style:list-level-properties text:min-label-width="10mm"/>
      </text:list-level-style-bullet>
    </text:list-style>
    <text:list-style style:name="id1-3-2-2-1-2-1-6-17-4-2-4">
      <text:list-level-style-bullet text:bullet-char="•" text:level="1">
        <style:list-level-properties text:min-label-width="10mm"/>
      </text:list-level-style-bullet>
    </text:list-style>
    <text:list-style style:name="id1-3-2-2-1-2-1-6-17-4-2-5">
      <text:list-level-style-bullet text:bullet-char="•" text:level="1">
        <style:list-level-properties text:min-label-width="10mm"/>
      </text:list-level-style-bullet>
    </text:list-style>
    <text:list-style style:name="id1-3-2-2-1-2-1-6-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2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2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1-4-2">
      <text:list-level-style-bullet text:bullet-char="•" text:level="1">
        <style:list-level-properties text:min-label-width="10mm"/>
      </text:list-level-style-bullet>
    </text:list-style>
    <text:list-style style:name="id1-3-2-2-1-2-1-6-31-4-2-1">
      <text:list-level-style-bullet text:bullet-char="•" text:level="1">
        <style:list-level-properties text:min-label-width="10mm"/>
      </text:list-level-style-bullet>
    </text:list-style>
    <text:list-style style:name="id1-3-2-2-1-2-1-6-31-4-2-2">
      <text:list-level-style-bullet text:bullet-char="•" text:level="1">
        <style:list-level-properties text:min-label-width="10mm"/>
      </text:list-level-style-bullet>
    </text:list-style>
    <text:list-style style:name="id1-3-2-2-1-2-1-6-31-4-2-3">
      <text:list-level-style-bullet text:bullet-char="•" text:level="1">
        <style:list-level-properties text:min-label-width="10mm"/>
      </text:list-level-style-bullet>
    </text:list-style>
  </office:automatic-styles>
  <office:body>
    <office:text>
      <text:p text:style-name="new_page_staatscourant"/>
      <text:p text:style-name="single-kop-titel">Ondermandaat van de directie Informatie &amp; Servic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evoegdheid concreet</text:p>
                  </table:table-cell>
                  <table:table-cell table:style-name="cell_frame_all" table:number-rows-spanned="1" table:number-columns-spanned="1">
                    <text:p text:style-name="table_al">Bijzonderheden/</text:p>
                    <text:p text:style-name="table_al">Beperkingen/</text:p>
                    <text:p text:style-name="table_al">Voorwaarden:</text:p>
                  </table:table-cell>
                </table:table-row>
                <table:table-row table:style-name="row">
                  <table:table-cell table:style-name="cell_frame_all" table:number-rows-spanned="1" table:number-columns-spanned="1">
                    <text:list text:style-name="id1-3-2-2-1-2-1-6-2-1-1">
                      <text:list-item text:style-override="id1-3-2-2-1-2-1-6-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 11 Amb </text:p>
                  </table:table-cell>
                  <table:table-cell table:style-name="cell_frame_all" table:number-rows-spanned="1" table:number-columns-spanned="1">
                    <text:p text:style-name="table_al">Afdelingshoofden, medewerkers, contractmanagers</text:p>
                  </table:table-cell>
                  <table:table-cell table:style-name="cell_frame_all" table:number-rows-spanned="1" table:number-columns-spanned="1">
                    <text:p text:style-name="table_al">Verrichten van privaatrechtelijke rechtshandelingen voor zover daarbij wel gemeentelijke middelen worden aangewend tot een maximum van €50.000</text:p>
                  </table:table-cell>
                  <table:table-cell table:style-name="cell_frame_all" table:number-rows-spanned="1" table:number-columns-spanned="1">
                    <text:p text:style-name="table_al">€ 2.500 medewerker</text:p>
                    <text:p text:style-name="table_al"/>
                    <text:p text:style-name="table_al">€ 12.000 contractmanagement</text:p>
                    <text:p text:style-name="table_al"/>
                    <text:p text:style-name="table_al">€ 25.000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11 Am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richten van privaatrechtelijke rechtshandelingen voor zover hierbij geen gemeentelijke middelen worden aangew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4-1-1">
                      <text:list-item text:style-override="id1-3-2-2-1-2-1-6-4-1-1-1">
                        <text:number>2.</text:number>
                        <text:p text:style-name="table_al">
                          <text:span text:style-name="nadrukvet">Procesvertegenwoordiging</text:span>
                        </text:p>
                      </text:list-item>
                    </text:list>
                  </table:table-cell>
                  <table:table-cell table:style-name="cell_frame_all" table:number-rows-spanned="1" table:number-columns-spanned="1">
                    <text:p text:style-name="table_al">Art. 12 Amb </text:p>
                  </table:table-cell>
                  <table:table-cell table:style-name="cell_frame_all" table:number-rows-spanned="1" table:number-columns-spanned="1">
                    <text:p text:style-name="table_al">Hoofd Regie (ICT)</text:p>
                  </table:table-cell>
                  <table:table-cell table:style-name="cell_frame_all" table:number-rows-spanned="1" table:number-columns-spanned="1">
                    <text:p text:style-name="table_al">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 Regie (ICT)</text:p>
                  </table:table-cell>
                  <table:table-cell table:style-name="cell_frame_all" table:number-rows-spanned="1" table:number-columns-spanned="1">
                    <text:p text:style-name="table_al">het (besluiten tot het) doen van aangifte bij jegens de gemeente veroorzaakte schade en het desgewenst voegen in eventuele (straf)procedu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7-1-1">
                      <text:list-item text:style-override="id1-3-2-2-1-2-1-6-7-1-1-1">
                        <text:number>3.</text:number>
                        <text:p text:style-name="table_al">
                          <text:span text:style-name="nadrukvet">Privacy, Wet ter voorkoming van witwassen en financieren van terrorisme en Wet open overheid</text:span>
                        </text:p>
                      </text:list-item>
                    </text:list>
                  </table:table-cell>
                  <table:table-cell table:style-name="cell_frame_all" table:number-rows-spanned="1" table:number-columns-spanned="1">
                    <text:p text:style-name="table_al">Art. 13 Amb</text:p>
                  </table:table-cell>
                  <table:table-cell table:style-name="cell_frame_all" table:number-rows-spanned="1" table:number-columns-spanned="1">
                    <text:p text:style-name="table_al">Hoofd Regie ICT </text:p>
                  </table:table-cell>
                  <table:table-cell table:style-name="cell_frame_all" table:number-rows-spanned="1" table:number-columns-spanned="1">
                    <text:p text:style-name="table_al">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ext:p text:style-name="table_al">Security offic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13 Amb</text:p>
                  </table:table-cell>
                  <table:table-cell table:style-name="cell_frame_all" table:number-rows-spanned="1" table:number-columns-spanned="1">
                    <text:p text:style-name="table_al">Hoofd Regie ICT</text:p>
                  </table:table-cell>
                  <table:table-cell table:style-name="cell_frame_all" table:number-rows-spanned="1" table:number-columns-spanned="1">
                    <text:p text:style-name="table_al">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ext:p text:style-name="table_al">Security offic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13 Amb</text:p>
                  </table:table-cell>
                  <table:table-cell table:style-name="cell_frame_all" table:number-rows-spanned="1" table:number-columns-spanned="1">
                    <text:p text:style-name="table_al">Hoofd Regie IM</text:p>
                  </table:table-cell>
                  <table:table-cell table:style-name="cell_frame_all" table:number-rows-spanned="1" table:number-columns-spanned="1">
                    <text:p text:style-name="table_al">het nemen van besluiten in het kader van de <text:span text:style-name="nadrukondlijn">Wet open overheid</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10-1-1">
                      <text:list-item text:style-override="id1-3-2-2-1-2-1-6-10-1-1-1">
                        <text:number>4.</text:number>
                        <text:p text:style-name="table_al">
                          <text:span text:style-name="nadrukvet">Financiën (voor zover betreft toegekende budgetten)</text:span>
                        </text:p>
                      </text:list-item>
                    </text:list>
                  </table:table-cell>
                  <table:table-cell table:style-name="cell_frame_all" table:number-rows-spanned="1" table:number-columns-spanned="1">
                    <text:p text:style-name="table_al">Art. 14 Amb</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Uitvoering begrot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11-1-1">
                      <text:list-item text:style-override="id1-3-2-2-1-2-1-6-11-1-1-1">
                        <text:number>5.</text:number>
                        <text:p text:style-name="table_al">
                          <text:span text:style-name="nadrukvet">Personeelsmanagement</text:span>
                        </text:p>
                      </text:list-item>
                    </text:list>
                  </table:table-cell>
                  <table:table-cell table:style-name="cell_frame_all" table:number-rows-spanned="1" table:number-columns-spanned="1">
                    <text:p text:style-name="table_al">Art. 15 Amb</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Het uitoefenen van het personeelsmanagement, met uitzondering van benoemingen, financiële vergoedingen, eventuele sancties.</text:p>
                  </table:table-cell>
                  <table:table-cell table:style-name="cell_frame_all" table:number-rows-spanned="1" table:number-columns-spanned="1">
                    <text:p text:style-name="table_al">Zie onder.</text:p>
                  </table:table-cell>
                </table:table-row>
                <table:table-row table:style-name="row">
                  <table:table-cell table:style-name="cell_frame_all" table:number-rows-spanned="1" table:number-columns-spanned="1">
                    <text:list text:style-name="id1-3-2-2-1-2-1-6-12-1-1">
                      <text:list-item text:style-override="id1-3-2-2-1-2-1-6-12-1-1-1">
                        <text:number>6.</text:number>
                        <text:p text:style-name="table_al">
                          <text:span text:style-name="nadrukvet">Subsidies</text:span>
                        </text:p>
                      </text:list-item>
                    </text:list>
                  </table:table-cell>
                  <table:table-cell table:style-name="cell_frame_all" table:number-rows-spanned="1" table:number-columns-spanned="1">
                    <text:p text:style-name="table_al">Art. 16 Am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14-1-1">
                      <text:list-item text:style-override="id1-3-2-2-1-2-1-6-14-1-1-1">
                        <text:number>7.</text:number>
                        <text:p text:style-name="table_al">
                          <text:span text:style-name="nadrukvet">Uitvoering van de Verordening en het Besluit Informatiebeheer</text:span>
                        </text:p>
                      </text:list-item>
                    </text:list>
                  </table:table-cell>
                  <table:table-cell table:style-name="cell_frame_all" table:number-rows-spanned="1" table:number-columns-spanned="1">
                    <text:p text:style-name="table_al">Directiemandaat</text:p>
                  </table:table-cell>
                  <table:table-cell table:style-name="cell_frame_all" table:number-rows-spanned="1" table:number-columns-spanned="1">
                    <text:p text:style-name="table_al">Hoofd Regie I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15-1-1">
                      <text:list-item text:style-override="id1-3-2-2-1-2-1-6-15-1-1-1">
                        <text:number>8.</text:number>
                        <text:p text:style-name="table_al">
                          <text:span text:style-name="nadrukvet">Het voeren van en ondertekenen van correspondentie, alsmede de ondertekening van betaalopdrachten en voorschotten over de gemeentelijke bijdrage aan Groninger Archieven</text:span>
                        </text:p>
                      </text:list-item>
                    </text:list>
                  </table:table-cell>
                  <table:table-cell table:style-name="cell_frame_all" table:number-rows-spanned="1" table:number-columns-spanned="1">
                    <text:p text:style-name="table_al">Directiemandaat</text:p>
                  </table:table-cell>
                  <table:table-cell table:style-name="cell_frame_all" table:number-rows-spanned="1" table:number-columns-spanned="1">
                    <text:p text:style-name="table_al">Hoofd Regie I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16-1-1">
                      <text:list-item text:style-override="id1-3-2-2-1-2-1-6-16-1-1-1">
                        <text:number>9.</text:number>
                        <text:p text:style-name="table_al">
                          <text:span text:style-name="nadrukvet">Uitvoering wet Basisregistratie Adressen en Gebouwen (wet BAG)</text:span>
                        </text:p>
                      </text:list-item>
                    </text:list>
                  </table:table-cell>
                  <table:table-cell table:style-name="cell_frame_all" table:number-rows-spanned="1" table:number-columns-spanned="1">
                    <text:p text:style-name="table_al">Directiemandaat</text:p>
                    <text:p text:style-name="table_al">Wet BAG artikel 2</text:p>
                  </table:table-cell>
                  <table:table-cell table:style-name="cell_frame_all" table:number-rows-spanned="1" table:number-columns-spanned="1">
                    <text:p text:style-name="table_al">Afdelingshoofd, de gegevensbeheerder/applicatiebeheerder en de BAG beheerders Geo &amp; Data</text:p>
                  </table:table-cell>
                  <table:table-cell table:style-name="cell_frame_all" table:number-rows-spanned="1" table:number-columns-spanned="1">
                    <text:p text:style-name="table_al">Bijhouden van een geautomatiseerde basisregistratie adressen en ge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iemandaat</text:p>
                    <text:p text:style-name="table_al">Wet BAG artikel 6</text:p>
                  </table:table-cell>
                  <table:table-cell table:style-name="cell_frame_all" table:number-rows-spanned="1" table:number-columns-spanned="1">
                    <text:p text:style-name="table_al">Afdelingshoofd, de gegevensbeheerder/applicatiebeheerder en de BAG beheerders Geo &amp; Data </text:p>
                  </table:table-cell>
                  <table:table-cell table:style-name="cell_frame_all" table:number-rows-spanned="1" table:number-columns-spanned="1">
                    <text:p text:style-name="table_al">Het indelen van het grondgebied in: </text:p>
                    <text:list text:style-name="id1-3-2-2-1-2-1-6-17-4-2">
                      <text:list-item text:style-override="id1-3-2-2-1-2-1-6-17-4-2-1">
                        <text:number>•</text:number>
                        <text:p text:style-name="table_al">1 of meerdere woonplaatsen</text:p>
                      </text:list-item>
                      <text:list-item text:style-override="id1-3-2-2-1-2-1-6-17-4-2-2">
                        <text:number>•</text:number>
                        <text:p text:style-name="table_al">Vaststellen openbare ruimte</text:p>
                      </text:list-item>
                      <text:list-item text:style-override="id1-3-2-2-1-2-1-6-17-4-2-3">
                        <text:number>•</text:number>
                        <text:p text:style-name="table_al">Nummeraanduidingen vaststellen voor verblijfsobjecten, stand- en ligplaatsen</text:p>
                      </text:list-item>
                      <text:list-item text:style-override="id1-3-2-2-1-2-1-6-17-4-2-4">
                        <text:number>•</text:number>
                        <text:p text:style-name="table_al">De afbakening van panden, verblijfsobjecten, stand- en ligplaatsen.</text:p>
                      </text:list-item>
                      <text:list-item text:style-override="id1-3-2-2-1-2-1-6-17-4-2-5">
                        <text:number>•</text:number>
                        <text:p text:style-name="table_al">en het registreren van alle besluiten in de LV B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iemandaat</text:p>
                    <text:p text:style-name="table_al">Wet BAG artikel 39</text:p>
                  </table:table-cell>
                  <table:table-cell table:style-name="cell_frame_all" table:number-rows-spanned="1" table:number-columns-spanned="1">
                    <text:p text:style-name="table_al">De BAG beheerders Geo &amp; Data</text:p>
                  </table:table-cell>
                  <table:table-cell table:style-name="cell_frame_all" table:number-rows-spanned="1" table:number-columns-spanned="1">
                    <text:p text:style-name="table_al">Het registreren en waar nodig onderzoeken van objecten en/of hun attribu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iemandaat</text:p>
                  </table:table-cell>
                  <table:table-cell table:style-name="cell_frame_all" table:number-rows-spanned="1" table:number-columns-spanned="1">
                    <text:p text:style-name="table_al">De BAG beheerders</text:p>
                    <text:p text:style-name="table_al">Gegevensbeheerders/applicatiebeheerders en landmeetkundige buitendienst Geo &amp; Data</text:p>
                  </table:table-cell>
                  <table:table-cell table:style-name="cell_frame_all" table:number-rows-spanned="1" table:number-columns-spanned="1">
                    <text:p text:style-name="table_al">Het uitvoeren en verwerken van mutatiesignaleringen om vergunningsvrij en/of illegale bouw op te spo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AG artikel 8</text:p>
                  </table:table-cell>
                  <table:table-cell table:style-name="cell_frame_all" table:number-rows-spanned="1" table:number-columns-spanned="1">
                    <text:p text:style-name="table_al">Landmeetkundige buitendienst Geo &amp; Data</text:p>
                  </table:table-cell>
                  <table:table-cell table:style-name="cell_frame_all" table:number-rows-spanned="1" table:number-columns-spanned="1">
                    <text:p text:style-name="table_al">Vaststelling van de definitieve geometrie van panden en verblijfsobjec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AG artikel 10</text:p>
                  </table:table-cell>
                  <table:table-cell table:style-name="cell_frame_all" table:number-rows-spanned="1" table:number-columns-spanned="1">
                    <text:p text:style-name="table_al">Afdelingshoofd, de gegevensbeheerder/applicatiebeheerder, landmeetkundige buitendienst en de BAG beheerders Geo &amp; Data</text:p>
                    <text:p text:style-name="table_al">Inspecteurs VTH en de modelleurs/taxateurs van het NBK</text:p>
                  </table:table-cell>
                  <table:table-cell table:style-name="cell_frame_all" table:number-rows-spanned="1" table:number-columns-spanned="1">
                    <text:p text:style-name="table_al">Het opmaken van documenten tot het signaleren van een wijziging in de feitelijke situatie die van invloed is op de basisregistratie opgenomen gegeven en die niet voortvloeit uit een krachtens de wet aangewezen brondocume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22-1-1">
                      <text:list-item text:style-override="id1-3-2-2-1-2-1-6-22-1-1-1">
                        <text:number>10.</text:number>
                        <text:p text:style-name="table_al">
                          <text:span text:style-name="nadrukvet">Inschrijven besluiten op basis van de Wet Kenbaarheid publiekrechtelijke beperkingen onroerende zaken in de landelijke BRK-PB.</text:span>
                        </text:p>
                      </text:list-item>
                    </text:list>
                  </table:table-cell>
                  <table:table-cell table:style-name="cell_frame_all" table:number-rows-spanned="1" table:number-columns-spanned="1">
                    <text:p text:style-name="table_al">Directiemandaat</text:p>
                    <text:p text:style-name="table_al">Wet WKPB artikel 15</text:p>
                  </table:table-cell>
                  <table:table-cell table:style-name="cell_frame_all" table:number-rows-spanned="1" table:number-columns-spanned="1">
                    <text:p text:style-name="table_al">WKPB beheerders Geo &amp; Data</text:p>
                  </table:table-cell>
                  <table:table-cell table:style-name="cell_frame_all" table:number-rows-spanned="1" table:number-columns-spanned="1">
                    <text:p text:style-name="table_al">Inschrijven van de besluiten in de BRK-PB (Basisregistratie Kadaster – publiekrechtelijke beperk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23-1-1">
                      <text:list-item text:style-override="id1-3-2-2-1-2-1-6-23-1-1-1">
                        <text:number>11.</text:number>
                        <text:p text:style-name="table_al">
                          <text:span text:style-name="nadrukvet">Uitvoering Wet basisregistratie grootschalige topografie (BGT)</text:span>
                        </text:p>
                      </text:list-item>
                    </text:list>
                  </table:table-cell>
                  <table:table-cell table:style-name="cell_frame_all" table:number-rows-spanned="1" table:number-columns-spanned="1">
                    <text:p text:style-name="table_al">Directiemandaat</text:p>
                    <text:p text:style-name="table_al">Wet BGT artikel 11</text:p>
                  </table:table-cell>
                  <table:table-cell table:style-name="cell_frame_all" table:number-rows-spanned="1" table:number-columns-spanned="1">
                    <text:p text:style-name="table_al">BGT-beheerder Geo&amp;Data </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12</text:p>
                  </table:table-cell>
                  <table:table-cell table:style-name="cell_frame_all" table:number-rows-spanned="1" table:number-columns-spanned="1">
                    <text:p text:style-name="table_al">BGT-beheerder Geo&amp;Data </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13</text:p>
                  </table:table-cell>
                  <table:table-cell table:style-name="cell_frame_all" table:number-rows-spanned="1" table:number-columns-spanned="1">
                    <text:p text:style-name="table_al">BGT-beheerder Geo&amp;Data </text:p>
                  </table:table-cell>
                  <table:table-cell table:style-name="cell_frame_all" table:number-rows-spanned="1" table:number-columns-spanned="1">
                    <text:p text:style-name="table_al">het voldoen aan de kwaliteitseisen, gesteld in de catalogus als bedoeld in artikel 4 van de Wet BGT, bij het geografisch gegeven als bedoeld in artikel 11 van de Wet B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14</text:p>
                  </table:table-cell>
                  <table:table-cell table:style-name="cell_frame_all" table:number-rows-spanned="1" table:number-columns-spanned="1">
                    <text:p text:style-name="table_al">BGT-beheerder Geo&amp;Data </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27 en 28</text:p>
                  </table:table-cell>
                  <table:table-cell table:style-name="cell_frame_all" table:number-rows-spanned="1" table:number-columns-spanned="1">
                    <text:p text:style-name="table_al">BGT-beheerder Geo&amp;Data </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30</text:p>
                  </table:table-cell>
                  <table:table-cell table:style-name="cell_frame_all" table:number-rows-spanned="1" table:number-columns-spanned="1">
                    <text:p text:style-name="table_al">BGT-beheerder Geo&amp;Data </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29-1-1">
                      <text:list-item text:style-override="id1-3-2-2-1-2-1-6-29-1-1-1">
                        <text:number>12.</text:number>
                        <text:p text:style-name="table_al">
                          <text:span text:style-name="nadrukvet">Uitvoering Wet Basisregistratie Ondergrond (BRO)</text:span>
                        </text:p>
                      </text:list-item>
                    </text:list>
                  </table:table-cell>
                  <table:table-cell table:style-name="cell_frame_all" table:number-rows-spanned="1" table:number-columns-spanned="1">
                    <text:p text:style-name="table_al">Directiemandaat</text:p>
                    <text:p text:style-name="table_al">Artikel 9</text:p>
                    <text:p text:style-name="table_al">Wet BRO</text:p>
                  </table:table-cell>
                  <table:table-cell table:style-name="cell_frame_all" table:number-rows-spanned="1" table:number-columns-spanned="1">
                    <text:p text:style-name="table_al">BRO-coördinator</text:p>
                    <text:p text:style-name="table_al"> Geo&amp;Data </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Elektronisch en binnen 20 werkdagen na:</text:p>
                    <text:list text:style-name="id1-3-2-2-1-2-1-6-29-5-2">
                      <text:list-item text:style-override="id1-3-2-2-1-2-1-6-29-5-2-1">
                        <text:number>a.</text:number>
                        <text:p text:style-name="table_al">de dagtekening van het in het brondocument opgenomen besluit;</text:p>
                      </text:list-item>
                      <text:list-item text:style-override="id1-3-2-2-1-2-1-6-29-5-2-2">
                        <text:number>b.</text:number>
                        <text:p text:style-name="table_al">de dag waarop de in het brondocument opgenomen rechterlijke uitspraak onherroepelijk is geworden, of</text:p>
                      </text:list-item>
                      <text:list-item text:style-override="id1-3-2-2-1-2-1-6-29-5-2-3">
                        <text:number>c.</text:number>
                        <text:p text:style-name="table_al">de dagtekening van ontvangst van het brondocument indien het brondocument geen besluit of rechterlijke uitspraak beva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2</text:p>
                    <text:p text:style-name="table_al">Wet BRO</text:p>
                  </table:table-cell>
                  <table:table-cell table:style-name="cell_frame_all" table:number-rows-spanned="1" table:number-columns-spanned="1">
                    <text:p text:style-name="table_al">BRO-coördinator</text:p>
                    <text:p text:style-name="table_al">Geo&amp;Data</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0</text:p>
                    <text:p text:style-name="table_al">Wet BRO</text:p>
                  </table:table-cell>
                  <table:table-cell table:style-name="cell_frame_all" table:number-rows-spanned="1" table:number-columns-spanned="1">
                    <text:p text:style-name="table_al">BRO-coördinator</text:p>
                    <text:p text:style-name="table_al"> Geo&amp;Data</text:p>
                  </table:table-cell>
                  <table:table-cell table:style-name="cell_frame_all" table:number-rows-spanned="1" table:number-columns-spanned="1">
                    <text:p text:style-name="table_al">Het zoals bedoeld in artikel 30 van de Wet Basisregistratie Ondergrond:</text:p>
                    <text:list text:style-name="id1-3-2-2-1-2-1-6-31-4-2">
                      <text:list-item text:style-override="id1-3-2-2-1-2-1-6-31-4-2-1">
                        <text:number>•</text:number>
                        <text:p text:style-name="table_al">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2-1-2-1-6-31-4-2-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2-1-2-1-6-31-4-2-3">
                        <text:number>•</text:number>
                        <text:p text:style-name="table_al">aan Onze Minister doen van het verzoek om het authentiek model tussentijds te actualiseren.</text:p>
                      </text:list-item>
                    </text:list>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text:p>
                    <text:p text:style-name="table_al">Met inachtneming van artikel 4.1 van het Besluit BRO (uitzonderingen op de terugmeldpl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3 Wet BRO</text:p>
                  </table:table-cell>
                  <table:table-cell table:style-name="cell_frame_all" table:number-rows-spanned="1" table:number-columns-spanned="1">
                    <text:p text:style-name="table_al">BRO-coördinator</text:p>
                    <text:p text:style-name="table_al"> Geo&amp;Data</text:p>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40 Wet BRO</text:p>
                  </table:table-cell>
                  <table:table-cell table:style-name="cell_frame_all" table:number-rows-spanned="1" table:number-columns-spanned="1">
                    <text:p text:style-name="table_al">BRO-coördinator</text:p>
                    <text:p text:style-name="table_al"> Geo&amp;Data</text:p>
                  </table:table-cell>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Uiterlijk tot vijf jaar na genoemd tijd</text:p>
                  </table:table-cell>
                </table:table-row>
              </table:table>
              <text:p text:style-name="table_bottom"/>
            </text:section>
            <text:p text:style-name="al"/>
            <text:p text:style-name="al">
            <text:span text:style-name="nadrukcur">
              <text:span text:style-name="nadrukcur">Toelichting personeelsmanagement:</text:span>
            </text:span>
          </text:p>
            <text:p text:style-name="al">
            <text:span text:style-name="nadrukcur"/>
          </text:p>
            <text:p text:style-name="al">
            <text:span text:style-name="nadrukcur">Dit artikel beoogt alle handelingen te omvatten die horen bij de normale verhoudingen tussen leidinggevende en “zijn/haar” werknemers. Niet limitatief: functionerings- en beoordelingsgesprekken, verlofzaken. Expliciet (eveneens niet limitatief): vallen hier niet onder: wijziging inschaling functies, financiële vergoedingen en beloningen, sanctiebesluiten in welke vorm dan ook.</text:span>
          </text:p>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text:p>
            <text:p><text:span text:style-name="functie">Directeur Informatie &amp; Services</text:span></text:p>
          </text:section>
          <text:section text:name="ondertekening_id1-3-2-3-3">
            <text:p><text:span text:style-name="functie"/></text:p>
            <text:p><text:span text:style-name="functie">A. Bakker</text:span></text:p>
          </text:section>
          <text:section text:name="ondertekening_id1-3-2-3-4">
            <text:p><text:span text:style-name="functie"/></text:p>
            <text:p><text:span text:style-name="functie">Datum 1 maart 2023</text:span></text:p>
          </text:section>
          <text:section text:name="ondertekening_id1-3-2-3-5">
            <text:p><text:span text:style-name="functie"/></text:p>
            <text:p><text:span text:style-name="functie">Dit ondermandaat treedt met terugwerkende kracht in werking op 1 februari 2023</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8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Ondermandaat van de directie Informatie &amp; Services</meta:user-defined>
    <dc:language>nl</dc:language>
    <meta:user-defined meta:name="OVERHEIDop.locatietype/OVERHEIDop.gebiedsmarkering">Gemeente</meta:user-defined>
    <meta:user-defined meta:name="DC.title">Ondermandaat van de directie Informatie &amp; Services</meta:user-defined>
    <meta:user-defined meta:name="DCTERMS.W3CDTF/DCTERMS.available">2023-03-09</meta:user-defined>
    <meta:user-defined meta:name="DCTERMS.W3CDTF/OVERHEIDop.jaargang">2023</meta:user-defined>
    <meta:user-defined meta:name="OVERHEIDop.publicationIssue">100892</meta:user-defined>
    <meta:user-defined meta:name="OVERHEIDop.betreftRegeling">CVDR693236_1</meta:user-defined>
    <meta:user-defined meta:name="OVERHEIDop.GmbID/DC.identifier">gmb-2023-100892</meta:user-defined>
    <meta:user-defined meta:name="xs:date/OVERHEIDop.startdatum">2023-03-10</meta:user-defined>
    <meta:user-defined meta:name="OVERHEIDop.versieInformatie"/>
  </office:meta>
</office:document-meta>
</file>