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verschillende werkzaamheden aan Boekelderweg 3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getrokken omgevingsvergunning</text:span>
          </text:p>
            <text:p text:style-name="common-al">
            <text:span text:style-name="nadrukvet">Zieuwent</text:span>
          </text:p>
            <text:list text:style-name="id1-3-2-1-1-3">
              <text:list-item text:style-override="id1-3-2-1-1-3-1">
                <text:number>•</text:number>
                <text:p text:style-name="al">Boekelderweg 3, intrekken omgevingsvergunning voor het herbouwen bijgebouw, legaliseren reclamebord en het gebruiken van een gedeelte van het bijgebouw als yogastudio en atelier ten behoeve van het voedselbos met een verlengde termijn tot 1 juli 2023</text:p>
              </text:list-item>
            </text:list>
            <text:p text:style-name="common-al">Datum: 2 maart 2023</text:p>
            <text:p text:style-name="common-al">Zaaknummer: 52021-2022</text:p>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089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9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9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885-2022</meta:user-defined>
    <dc:language>nl</dc:language>
    <meta:user-defined meta:name="OVERHEIDop.locatietype/OVERHEIDop.gebiedsmarkering">Adres</meta:user-defined>
    <meta:user-defined meta:name="DC.title">Ingetrokken vergunning voor verschillende werkzaamheden aan Boekelderweg 3 te Zieuwent</meta:user-defined>
    <meta:user-defined meta:name="DCTERMS.W3CDTF/DCTERMS.available">2023-03-09</meta:user-defined>
    <meta:user-defined meta:name="DCTERMS.W3CDTF/OVERHEIDop.jaargang">2023</meta:user-defined>
    <meta:user-defined meta:name="OVERHEIDop.publicationIssue">100891</meta:user-defined>
    <meta:user-defined meta:name="OVERHEIDop.GmbID/DC.identifier">gmb-2023-100891</meta:user-defined>
    <meta:user-defined meta:name="OVERHEIDop.versieInformatie"/>
  </office:meta>
</office:document-meta>
</file>