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renovatie en het verduurzamen van de rundveestal, Korenmolenweg 4 in Wiln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3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Korenmolenweg 4 in Wilnis met zaaknummer Z/22/223338. De gemeente geeft hiermee toestemming voor de renovatie en het verduurzamen rundveestal.</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2333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2333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88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8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8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renovatie en het verduurzamen van de rundveestal, Korenmolenweg 4 in Wilnis</meta:user-defined>
    <meta:user-defined meta:name="DCTERMS.W3CDTF/DCTERMS.available">2023-03-08</meta:user-defined>
    <meta:user-defined meta:name="DCTERMS.W3CDTF/OVERHEIDop.jaargang">2023</meta:user-defined>
    <meta:user-defined meta:name="OVERHEIDop.publicationIssue">100884</meta:user-defined>
    <meta:user-defined meta:name="OVERHEIDop.GmbID/DC.identifier">gmb-2023-100884</meta:user-defined>
    <meta:user-defined meta:name="OVERHEIDop.versieInformatie"/>
  </office:meta>
</office:document-meta>
</file>