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Kerkbuurt 190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Kerkbuurt 190 in Marken voor het plaatsen van zonnepanelen</text:p>
            <text:p text:style-name="common-al">(verzonden 28 febr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De beslistermijn wordt met zes weken verlengd om de aanvrager in de gelegenheid te stellen de aanvraag aan te passen. De nieuwe uiterste beslisdatum is 9 juni 2023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088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8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8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aan Kerkbuurt 190 te Mark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883</meta:user-defined>
    <meta:user-defined meta:name="OVERHEIDop.GmbID/DC.identifier">gmb-2023-100883</meta:user-defined>
    <meta:user-defined meta:name="OVERHEIDop.versieInformatie"/>
  </office:meta>
</office:document-meta>
</file>