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32 (constructieve wijziging); CLZ-00003752; 27-02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0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8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ninginneweg 32 (constructieve wijziging); CLZ-00003752; 27-02-2023; status: verleende omgevingsvergunning, gemeente Hilvers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77</meta:user-defined>
    <meta:user-defined meta:name="OVERHEIDop.GmbID/DC.identifier">gmb-2023-100877</meta:user-defined>
    <meta:user-defined meta:name="OVERHEIDop.versieInformatie"/>
  </office:meta>
</office:document-meta>
</file>